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50000001A1057F3A8E74AD1804.png" manifest:media-type="image/png"/>
  <manifest:file-entry manifest:full-path="Pictures/10000000000000080000000804B398AF1D1328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GalatiaSIL" svg:font-family="GalatiaSI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15%"/>
      <style:text-properties fo:font-size="13pt" fo:font-weight="bold" officeooo:rsid="002fca28" officeooo:paragraph-rsid="002fca28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e1406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3pt" fo:letter-spacing="normal" fo:font-style="italic" fo:font-weight="bold" officeooo:rsid="001349fc" officeooo:paragraph-rsid="002e1406" style:letter-kerning="false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3201d7" officeooo:paragraph-rsid="003201d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fca28" officeooo:paragraph-rsid="002fca2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fca28" officeooo:paragraph-rsid="0030258d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Times New Roman1" fo:font-size="12pt" officeooo:rsid="002fca28" officeooo:paragraph-rsid="002fca2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201d7" officeooo:paragraph-rsid="003201d7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Times New Roman1" fo:font-size="12pt" officeooo:rsid="003201d7" officeooo:paragraph-rsid="003201d7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Times New Roman1" fo:font-size="12pt" officeooo:rsid="003201d7" officeooo:paragraph-rsid="0032d652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1" fo:font-size="12pt" officeooo:rsid="003201d7" officeooo:paragraph-rsid="002fca28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b4599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32a69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2d652" officeooo:paragraph-rsid="0032d652" style:font-size-asian="12pt" style:font-size-complex="12pt"/>
    </style:style>
    <style:style style:name="P19" style:family="paragraph" style:parent-style-name="Standard">
      <style:paragraph-properties fo:line-height="115%"/>
      <style:text-properties style:font-name="Times New Roman1" fo:font-size="12pt" officeooo:rsid="0032d652" officeooo:paragraph-rsid="0032d652" style:font-size-asian="12pt" style:font-size-complex="12pt"/>
    </style:style>
    <style:style style:name="P20" style:family="paragraph">
      <style:paragraph-properties style:text-autospace="none"/>
    </style:style>
    <style:style style:name="T1" style:family="text">
      <style:text-properties fo:color="#3d6ba4" style:text-outline="false" fo:letter-spacing="normal" officeooo:rsid="002e1406" style:letter-kerning="false"/>
    </style:style>
    <style:style style:name="T2" style:family="text">
      <style:text-properties fo:color="#3d6ba4" style:text-outline="false" fo:letter-spacing="normal" officeooo:rsid="0032d652" style:letter-kerning="false"/>
    </style:style>
    <style:style style:name="T3" style:family="text">
      <style:text-properties officeooo:rsid="0030258d"/>
    </style:style>
    <style:style style:name="T4" style:family="text">
      <style:text-properties fo: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paragraph" draw:z-index="0" draw:name="Kształt1" draw:style-name="gr1" svg:width="21.069cm" svg:height="2.52cm" svg:x="-0.215cm" svg:y="0cm"><text:p text:style-name="P20"><text:s text:c="16"/><text:span text:style-name="T4">Temat; Chrzest </text:span></text:p><text:p text:style-name="P20"><text:span text:style-name="T4"><text:s text:c="16"/></text:span><text:span text:style-name="T4">Tekst rozważany; Dzieje Apostolskie 8;26-40 <text:s/></text:span></text:p><draw:enhanced-geometry svg:viewBox="0 0 21600 21600" draw:type="rectangle" draw:enhanced-path="M 0 0 L 21600 0 21600 21600 0 21600 0 0 Z N"/></draw:custom-shape></text:p>
      <text:p text:style-name="P4"/>
      <text:p text:style-name="P15"/>
      <text:p text:style-name="P16"/>
      <text:p text:style-name="P17"/>
      <text:p text:style-name="P6"><text:span text:style-name="T1">Ogłoszenia </text:span></text:p>
      <text:p text:style-name="P6"><text:span text:style-name="T1">- </text:span><text:span text:style-name="T2">modlitwa o brata Wawrzyna;</text:span></text:p>
      <text:p text:style-name="P6"><text:span text:style-name="T2">-modlitwa o Jurka; </text:span></text:p>
      <text:p text:style-name="P6"><text:span text:style-name="T2">- modlitwa o wzrost duchowy i liczebny</text:span></text:p>
      <text:p text:style-name="P6"><text:span text:style-name="T2">- modlitwa o nasze dzieci 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GalatiaSIL" svg:font-family="GalatiaSI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1"><draw:image xlink:href="Pictures/1000020100000450000001A1057F3A8E74AD1804.png" xlink:type="simple" xlink:show="embed" xlink:actuate="onLoad"/></draw:frame></text:p>
      </style:header>
      <style:footer>
        <text:p text:style-name="MP1"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0:07:55.787638000</meta:creation-date>
    <meta:editing-duration>PT3H48M46S</meta:editing-duration>
    <meta:editing-cycles>12</meta:editing-cycles>
    <meta:generator>LibreOffice_Vanilla/5.2.1.1$MacOSX_X86_64 LibreOffice_project/4afc24bb8402fb220914e41da1503f86441578cb</meta:generator>
    <dc:date>2016-09-03T22:21:01.554675000</dc:date>
    <meta:print-date>2016-09-03T22:15:45.754573000</meta:print-date>
    <meta:document-statistic meta:table-count="0" meta:image-count="1" meta:object-count="0" meta:page-count="1" meta:paragraph-count="7" meta:word-count="32" meta:character-count="234" meta:non-whitespace-character-count="206"/>
  </office:meta>
</office:document-meta>
</file>