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 fo:language="pl" fo:country="PL"/>
    </style:style>
    <style:style style:name="P6" style:parent-style-name="Normalny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Normalny" style:family="paragraph">
      <style:paragraph-properties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8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9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10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11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12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13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14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15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16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17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18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19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20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21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22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23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25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26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27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28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29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30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31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32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33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34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35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36" style:parent-style-name="Normalny" style:family="paragraph">
      <style:paragraph-properties fo:text-align="center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37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38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39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40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41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42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43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44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45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46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47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  <style:style style:name="P48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49" style:parent-style-name="Akapitzlistą" style:list-style-name="LFO1" style:family="paragraph">
      <style:paragraph-properties fo:text-align="justify">
        <style:tab-stops>
          <style:tab-stop style:type="left" style:position="2.2187in"/>
        </style:tab-stops>
      </style:paragraph-properties>
      <style:text-properties fo:font-size="14pt" style:font-size-asian="14pt" style:font-size-complex="14pt" fo:language="pl" fo:country="PL"/>
    </style:style>
    <style:style style:name="P50" style:parent-style-name="Akapitzlistą" style:list-style-name="LFO1" style:family="paragraph">
      <style:paragraph-properties fo:text-align="justify">
        <style:tab-stops>
          <style:tab-stop style:type="left" style:position="2.2187in"/>
        </style:tab-stops>
      </style:paragraph-properties>
      <style:text-properties fo:font-size="14pt" style:font-size-asian="14pt" style:font-size-complex="14pt" fo:language="pl" fo:country="PL"/>
    </style:style>
    <style:style style:name="P51" style:parent-style-name="Akapitzlistą" style:list-style-name="LFO1" style:family="paragraph">
      <style:paragraph-properties fo:text-align="justify">
        <style:tab-stops>
          <style:tab-stop style:type="left" style:position="2.2187in"/>
        </style:tab-stops>
      </style:paragraph-properties>
      <style:text-properties fo:font-size="14pt" style:font-size-asian="14pt" style:font-size-complex="14pt" fo:language="pl" fo:country="PL"/>
    </style:style>
    <style:style style:name="P52" style:parent-style-name="Akapitzlistą" style:list-style-name="LFO1" style:family="paragraph">
      <style:paragraph-properties fo:text-align="justify">
        <style:tab-stops>
          <style:tab-stop style:type="left" style:position="2.2187in"/>
        </style:tab-stops>
      </style:paragraph-properties>
      <style:text-properties fo:font-size="14pt" style:font-size-asian="14pt" style:font-size-complex="14pt" fo:language="pl" fo:country="PL"/>
    </style:style>
    <style:style style:name="P53" style:parent-style-name="Normalny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/>
      <text:p text:style-name="P6">Temat ; Dawanie<text:s/></text:p>
      <text:p text:style-name="P7"/>
      <text:p text:style-name="P8">Temat dawania w kościele jest tematem tabu i rzadko bywa poruszany. Ogólnie wszyscy wiemy, że powinniśmy dawać z drugiej strony nasza stara natura mówi nie i oczekuje spełnienia swoich zachcianek. Można rzec ciało przeczy duchowi, duch ciału. <text:s/>Biblia zachęca nas do dawania, dawania szczerze, troszkę z naiwnością, umiejętności<text:s/>zrezygnowania z czegoś własnego na rzecz czegoś lepszego, być może wspólnoty, brata, siostry, który jest w potrzebie. Dawanie jest przeciwieństwem skąpstwa, które jest czasem brakiem zaufania<text:s/>do naszego <text:s/>Pana Boga. Jak już ustaliliśmy, kilka tygodni temu, jesteśmy tylko szafarzami tzn. nic co mamy nie jest nasze, Pańska jest ziemia i to co ją wypełnia. Więc twoje pieniądze także, a my jesteśmy administratorami.<text:s/></text:p>
      <text:p text:style-name="P9">Na co dajemy ?<text:s/></text:p>
      <text:p text:style-name="P10">Pierwszeństwo ma kościół lokalna wspólnota i jej potrzeby, misjonarze nauczyciele, którzy przyjeżdżają, być może trzeba będzie kogoś wysłać do seminarium, oraz konferencję lokalną.<text:s/>Dajemy pieniądze na <text:s/>utrzymania zboru,<text:s/>prąd, elektryczność, gaz, zakup węgla, aby było ciepło<text:s/>w zimie, remonty oraz inne nieprzewidziane koszty z tytułu posiadanego budynku.</text:p>
      <text:p text:style-name="P11">17 Prezbiterzy, którzy dobrze przewodniczą, niech będą uważani za godnych podwójnej czci, najbardziej ci, którzy trudzą się głoszeniem słowa i nauczaniem. 18 Mówi bowiem Pismo:</text:p>
      <text:p text:style-name="P12">Nie zawiążesz pyska wołowi młócącemu oraz:</text:p>
      <text:p text:style-name="P13">Godzien jest robotnik zapłaty swojej.</text:p>
      <text:p text:style-name="P14"/>
      <text:p text:style-name="P15"/>
      <text:soft-page-break/>
      <text:p text:style-name="P16">Troska o zbór i zborowników <text:s/>Dajemy na domowników wiary w pierwszej kolejności<text:s/>przed osobami z zewnątrz.<text:s/></text:p>
      <text:p text:style-name="P17">8 A jeśli kto nie dba o swoich, a zwłaszcza o domowników, wyparł się wiary i gorszy jest od niewierzącego. I Tym, 5,8</text:p>
      <text:p text:style-name="P18">Wdowy, śroty,<text:s/>chorych,<text:s/><text:s/>osoby będące ubogie w zborze, poza nim, karmienie, zakup leków ponieważ nasze społeczeństwo się starzeje.<text:s/></text:p>
      <text:p text:style-name="P19">35 Bo byłem głodny, a daliście Mi jeść;</text:p>
      <text:p text:style-name="P20">byłem spragniony, a daliście Mi pić;</text:p>
      <text:p text:style-name="P21">byłem przybyszem, a przyjęliście Mnie;</text:p>
      <text:p text:style-name="P22">36 byłem nagi, a przyodzialiście Mnie;</text:p>
      <text:p text:style-name="P23"><text:span text:style-name="T24">byłem chory, a odwiedziliście Mnie;</text:span></text:p>
      <text:p text:style-name="P25">byłem w więzieniu, a przyszliście do Mnie". Mt, 25, 35-36</text:p>
      <text:p text:style-name="P26">Dajemy<text:s/>także<text:s/>na cele społeczne, wyrównywanie szanse.<text:s/>Ważne aby nie stać się drugim MOPSEM. Pamiętajmy o zasadzie, kto nie chce pracować niech nie je.</text:p>
      <text:p text:style-name="P27">Dajemy innym<text:s/>wspólnotą, które są w potrzebie, wzorem zbiórek<text:s/>w<text:s/>NT</text:p>
      <text:p text:style-name="P28"><text:s/>O posłudze zaś, którą się pełni dla świętych, nie potrzebuję wam pisać. 2Znam bowiem waszą gotowość, dzięki której chlubię się wami wśród Macedończyków: «Achaja gotowa jest już od zeszłego roku». I tak wasza gorliwość pobudziła wielu do współzawodnictwa.<text:s/><text:s/>Posłałem zaś braci, aby pod tym względem nie była daremna nasza chluba z was, abyście - jak to już powiedziałem - byli gotowi.<text:s/><text:s/>Gdyby bowiem przybyli ze mną Macedończycy i gdyby stwierdzili, żeście nie przygotowani, zawstydzilibyśmy się my - nie chcę już mówić, że i wy -<text:s/>z powodu takiego stanu rzeczy.<text:s/><text:s/>Uważałem przeto za konieczne prosić braci, aby przybyli wcześniej do was i przygotowali już przedtem obiecaną przez was darowiznę, która oby się okazała hojnością, a nie sknerstwem!</text:p>
      <text:p text:style-name="P29"/>
      <text:p text:style-name="P30">Błogosławione skutki zbiórki</text:p>
      <text:p text:style-name="P31"/>
      <text:p text:style-name="P32">6 Tak bowiem jest: kto skąpo sieje, ten skąpo i zbiera, kto zaś hojnie sieje, ten hojnie też zbierać będzie. 7 Każdy niech przeto postąpi tak, jak mu nakazuje jego własne serce, nie żałując i nie czując się przymuszonym, albowiem radosnego dawcę miłuje Bóg2. 8 A Bóg może zlać na was całą obfitość łaski, tak byście mając wszystkiego i zawsze pod dostatkiem, bogaci byli we wszystkie dobre uczynki 9 według tego, co jest napisane:</text:p>
      <text:p text:style-name="P33">Rozproszył, dał ubogim,</text:p>
      <text:p text:style-name="P34">sprawiedliwość Jego trwa na wieki.<text:s/>2 Kor, 9</text:p>
      <text:p text:style-name="P35">Jak widać serce<text:s/>jest<text:s/>wyznacznikiem dawania. Nigdy nie powinno się narzucać bratu i siostrze ile ma dać<text:s/>na wspólnotę, ani obmawiać go z tytułu danej kwoty, dziesięciny. Ponieważ dawanie jest rzeczą indywidualną ustaloną w sercu i nikt <text:s/>nie powinien poza Panem Bogiem jej kwestionować. Bogaci ludzie niech nie pokładają swej nadziei w pieniądzu lecz w Bogu<text:s/>i niech będą hojni.<text:s/></text:p>
      <text:p text:style-name="P36">17 Bogatym na tym świecie nakazuj, by nie byli wyniośli, nie pokładali nadziei w niepewności bogactwa, lecz w Bogu, który nam wszystkiego obficie udziela do używania, 18 niech czynią dobrze, bogacą się w dobre czyny, niech będą hojni, uspołecznieni, 19 odkładając do skarbca dla siebie samych dobrą podstawę na przyszłość, aby osiągnęli prawdziwe życie. I tym, 6-17-18</text:p>
      <text:p text:style-name="P37"/>
      <text:p text:style-name="P38">Co jeśli jestem biedny i nie mam?<text:s/><text:s/></text:p>
      <text:p text:style-name="P39">Zdarza się często, że są osoby w zborach, które są ubogie<text:s/>i co z ich dawaniem. Takie osoby mogą poświęcać swój czas na rzecz kościoła, oczywiście nie zwalnia to innych zborowników<text:s/>z ich pełnionych dotychczas<text:s/>funkcji. Czas to pieniądz,<text:s/><text:soft-page-break/>także. Ten przykład<text:s/>wynika z zwykłej zasady współżycia społecznego w wspólnocie.<text:s/></text:p>
      <text:p text:style-name="P40">W jaki sposób możesz dawać;<text:s/></text:p>
      <text:p text:style-name="P41">- kolekta,<text:s/></text:p>
      <text:p text:style-name="P42">-jałmużna,<text:s/></text:p>
      <text:p text:style-name="P43">-dziesięcina,<text:s/></text:p>
      <text:p text:style-name="P44">-czas,<text:s/></text:p>
      <text:p text:style-name="P45">- inne nie wymienione.<text:s/></text:p>
      <text:p text:style-name="P46">Razem możemy więcej.<text:s/></text:p>
      <text:p text:style-name="P47">Zarówno w oszczędzaniu jak i<text:s/>dawaniu są ważne dwie rzeczy czas, ilość osób zaangażowanych oraz kwota. Dla przykładu posłużmy się pewnych schematem. Postanowiłeś w sercu że będziesz dawał w miesiącu 50 zł. Z punktu miesiąca to niewiele. Rocznie to jest<text:s/>tylko<text:s/>600zł. W ciągu<text:s/>20 lata podarujesz 12 .000 tys.zł. to mało możesz powiedzieć, ale kościół to praca zespołowa i załóżmy że jest nas w tym zbieraniu 20 osób. W ciągu roku będziemy mieli 12 .000 zł, a w ciągu 20 lat 240 000zł . Skąd się to wzięło, z decyzji z zbiorowej odpowiedzialności za wspólnotę i ludzi będącej w niej, wspólnej wizji. <text:s/>Jak widzisz małe kwoty w dużym okresie czasu bez żadnych sztuczek dają wielkie sumy.</text:p>
      <text:p text:style-name="P48">Pytania do Ciebie?</text:p>
      <text:list text:style-name="LFO1" text:continue-numbering="true">
        <text:list-item>
          <text:p text:style-name="P49">W jaki sposób moje pieniądze mogą się przyczynić do rozwoju wspólnoty?</text:p>
        </text:list-item>
        <text:list-item>
          <text:p text:style-name="P50">Kogo w wspólnocie widzisz komu mógłbyś pomóc finansowo?</text:p>
        </text:list-item>
        <text:list-item>
          <text:p text:style-name="P51">Czy masz pragnienie bycia regularnym w dawaniu?<text:s/></text:p>
        </text:list-item>
        <text:list-item>
          <text:p text:style-name="P52">Z czego jesteś wstanie zrezygnować?<text:s/>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en" fo:country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en" fo:country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en" fo:country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/>
    </style:style>
    <style:style style:name="apple-converted-space" style:display-name="apple-converted-space" style:family="text" style:parent-style-name="Domyślnaczcionkaakapitu"/>
    <style:style style:name="nrwersetu" style:display-name="nrwersetu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language="pl" fo:country="PL" style:language-asian="pl" style:country-asian="PL"/>
    </style:style>
    <style:style style:name="P3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Domyślnaczcionkaakapitu" style:family="text">
      <style:text-properties style:font-name="Cambria" style:font-name-asian="Times New Roman" fo:font-size="18pt" style:font-size-asian="18pt" style:font-size-complex="18pt"/>
    </style:style>
    <style:style style:name="T5" style:parent-style-name="Domyślnaczcionkaakapitu" style:family="text">
      <style:text-properties style:font-name="Cambria" style:font-name-asian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3.05789in" svg:height="1.15514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www.baptyscikalisz.pl</text:span><text:span text:style-name="T5"><text:s/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7-26T23:44:00Z</meta:creation-date>
    <dc:date>2014-07-26T23:44:00Z</dc:date>
    <meta:template xlink:href="Normal.dotm" xlink:type="simple"/>
    <meta:editing-cycles>2</meta:editing-cycles>
    <meta:editing-duration>PT0S</meta:editing-duration>
    <meta:document-statistic meta:page-count="4" meta:paragraph-count="11" meta:word-count="803" meta:character-count="5611" meta:row-count="40" meta:non-whitespace-character-count="4819"/>
  </office:meta>
</office:document-meta>
</file>