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50000001A1118AA044F7AB1888.png" manifest:media-type="image/png"/>
  <manifest:file-entry manifest:full-path="Pictures/100000000000000800000008FFFFFFFFFFFFFFF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DoulosSIL" svg:font-family="DoulosSIL" style:font-family-generic="roman" style:font-pitch="variable"/>
    <style:font-face style:name="GalatiaSIL" svg:font-family="GalatiaSIL" style:font-family-generic="roman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bold" officeooo:rsid="001349fc" officeooo:paragraph-rsid="00232a69" style:letter-kerning="false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bold" officeooo:rsid="001349fc" officeooo:paragraph-rsid="00137935" style:letter-kerning="false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bold" officeooo:rsid="0011f0e1" officeooo:paragraph-rsid="0011f0e1" style:letter-kerning="false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bold" officeooo:rsid="00137935" officeooo:paragraph-rsid="001eba2d" style:letter-kerning="false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32b62b" officeooo:paragraph-rsid="0032b62b" style:letter-kerning="false" style:font-size-asian="12pt" style:font-style-asian="italic" style:font-weight-asian="norm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285707" officeooo:paragraph-rsid="00285707" style:letter-kerning="false" style:font-size-asian="12pt" style:font-style-asian="italic" style:font-weight-asian="normal" style:font-size-complex="12pt" style:font-style-complex="italic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1349fc" style:letter-kerning="false" style:font-size-asian="12pt" style:font-style-asian="italic" style:font-weight-asian="normal" style:font-size-complex="12pt" style:font-style-complex="italic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1349fc" officeooo:paragraph-rsid="001eba2d" style:letter-kerning="false" style:font-size-asian="12pt" style:font-style-asian="italic" style:font-weight-asian="normal" style:font-size-complex="12pt" style:font-style-complex="italic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11f0e1" officeooo:paragraph-rsid="001b8b55" style:letter-kerning="false" style:font-size-asian="12pt" style:font-style-asian="italic" style:font-weight-asian="normal" style:font-size-complex="12pt" style:font-style-complex="italic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normal" fo:font-weight="normal" officeooo:rsid="00343cb1" officeooo:paragraph-rsid="00343cb1" style:letter-kerning="false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normal" fo:font-weight="normal" officeooo:rsid="00343cb1" officeooo:paragraph-rsid="0032b62b" style:letter-kerning="false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weight="normal" officeooo:paragraph-rsid="00285707" style:letter-kerning="false" style:font-size-asian="12pt" style:font-weight-asian="normal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43cb1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380bc7" officeooo:paragraph-rsid="00380bc7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39bd01" officeooo:paragraph-rsid="0039bd01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officeooo:rsid="0011f0e1" officeooo:paragraph-rsid="0011f0e1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officeooo:rsid="001b8b55" officeooo:paragraph-rsid="001b8b55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officeooo:rsid="00380bc7" officeooo:paragraph-rsid="00380bc7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Text_20_body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weight="normal" officeooo:rsid="00316052" officeooo:paragraph-rsid="0032b62b" style:letter-kerning="false" style:font-size-asian="12pt" style:font-weight-asian="normal" style:font-size-complex="12pt"/>
    </style:style>
    <style:style style:name="P22" style:family="paragraph" style:parent-style-name="Text_20_body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316052" officeooo:paragraph-rsid="0032b62b" style:letter-kerning="false" style:font-size-asian="12pt" style:font-style-asian="italic" style:font-weight-asian="normal" style:font-size-complex="12pt" style:font-style-complex="italic" style:font-weight-complex="bold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style:letter-kerning="false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weight="normal" officeooo:rsid="00380bc7" style:letter-kerning="false" style:font-size-asian="12pt" style:font-weight-asian="normal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weight="normal" officeooo:rsid="0039bd01" officeooo:paragraph-rsid="0039bd01" style:letter-kerning="false" style:font-size-asian="12pt" style:font-weight-asian="normal" style:font-size-complex="12p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weight="normal" officeooo:rsid="003c8d4f" officeooo:paragraph-rsid="003c8d4f" style:letter-kerning="false" style:font-size-asian="12pt" style:font-weight-asian="normal" style:font-size-complex="12pt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weight="normal" officeooo:rsid="003c8d4f" officeooo:paragraph-rsid="003cc5aa" style:letter-kerning="false" style:font-size-asian="12pt" style:font-weight-asian="normal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weight="normal" officeooo:rsid="003cc5aa" officeooo:paragraph-rsid="003cc5aa" style:letter-kerning="false" style:font-size-asian="12pt" style:font-weight-asian="normal" style:font-size-complex="12pt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weight="normal" officeooo:rsid="003cc5aa" officeooo:paragraph-rsid="003e95bb" style:letter-kerning="false" style:font-size-asian="12pt" style:font-weight-asian="normal" style:font-size-complex="12pt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weight="normal" officeooo:rsid="004026fe" officeooo:paragraph-rsid="004026fe" style:letter-kerning="false" style:font-size-asian="12pt" style:font-weight-asian="normal" style:font-size-complex="12pt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normal" fo:font-weight="normal" officeooo:paragraph-rsid="002fd194" style:letter-kerning="false" style:font-size-asian="12pt" style:font-style-asian="normal" style:font-weight-asian="normal" style:font-size-complex="12pt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weight="bold" officeooo:rsid="004026fe" officeooo:paragraph-rsid="004026fe" style:letter-kerning="fals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bold" officeooo:rsid="003cc5aa" officeooo:paragraph-rsid="003e95bb" style:letter-kerning="false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2pt" fo:letter-spacing="normal" fo:font-style="italic" fo:font-weight="bold" officeooo:rsid="004026fe" officeooo:paragraph-rsid="004026fe" style:letter-kerning="false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4pt" fo:letter-spacing="normal" fo:font-style="normal" fo:font-weight="normal" officeooo:rsid="002fd194" style:letter-kerning="false" style:font-size-asian="14pt" style:font-style-asian="normal" style:font-weight-asian="normal" style:font-size-complex="14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9bd01" style:font-size-asian="12pt" style:font-size-complex="12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e95bb" style:font-size-asian="12pt" style:font-size-complex="12pt"/>
    </style:style>
    <style:style style:name="P40" style:family="paragraph" style:parent-style-name="Standard">
      <style:text-properties officeooo:paragraph-rsid="003c8d4f"/>
    </style:style>
    <style:style style:name="P41" style:family="paragraph" style:parent-style-name="Footnote">
      <style:text-properties style:font-name="Times New Roman" fo:font-size="8pt" officeooo:paragraph-rsid="003f99b3" style:font-size-asian="8pt" style:font-size-complex="8pt"/>
    </style:style>
    <style:style style:name="P42" style:family="paragraph" style:parent-style-name="Footer">
      <style:paragraph-properties fo:text-align="center" style:justify-single-word="false"/>
      <style:text-properties fo:font-weight="bold" officeooo:rsid="00189a59" officeooo:paragraph-rsid="00189a59" style:font-weight-asian="bold" style:font-weight-complex="bold"/>
    </style:style>
    <style:style style:name="T1" style:family="text">
      <style:text-properties fo:color="#000000" style:text-outline="false" fo:letter-spacing="normal" fo:font-weight="normal" style:letter-kerning="false" style:font-weight-asian="normal"/>
    </style:style>
    <style:style style:name="T2" style:family="text">
      <style:text-properties fo:color="#000000" style:text-outline="false" fo:letter-spacing="normal" fo:font-weight="normal" officeooo:rsid="00380bc7" style:letter-kerning="false" style:font-weight-asian="normal"/>
    </style:style>
    <style:style style:name="T3" style:family="text">
      <style:text-properties fo:color="#000000" style:text-outline="false" fo:letter-spacing="normal" fo:font-weight="normal" officeooo:rsid="003c8d4f" style:letter-kerning="false" style:font-weight-asian="normal"/>
    </style:style>
    <style:style style:name="T4" style:family="text">
      <style:text-properties fo:color="#000000" style:text-outline="false" fo:letter-spacing="normal" fo:font-weight="bold" style:letter-kerning="false" style:font-weight-asian="bold"/>
    </style:style>
    <style:style style:name="T5" style:family="text">
      <style:text-properties fo:color="#000000" style:text-outline="false" fo:letter-spacing="normal" fo:font-weight="bold" style:letter-kerning="false" style:font-weight-asian="bold" style:font-weight-complex="bold"/>
    </style:style>
    <style:style style:name="T6" style:family="text">
      <style:text-properties fo:color="#000000" style:text-outline="false" fo:letter-spacing="normal" fo:font-style="italic" fo:font-weight="bold" officeooo:rsid="0039bd01" style:letter-kerning="false" style:font-style-asian="italic" style:font-weight-asian="bold" style:font-style-complex="italic" style:font-weight-complex="bold"/>
    </style:style>
    <style:style style:name="T7" style:family="text">
      <style:text-properties fo:color="#000000" style:text-outline="false" style:font-name="HelveticaNeue" fo:letter-spacing="normal" fo:font-weight="normal" style:letter-kerning="false" style:font-weight-asian="normal"/>
    </style:style>
    <style:style style:name="T8" style:family="text">
      <style:text-properties fo:color="#000000" style:text-outline="false" style:font-name="Times New Roman" fo:letter-spacing="normal" fo:font-weight="bold" style:letter-kerning="false" style:font-weight-asian="bold"/>
    </style:style>
    <style:style style:name="T9" style:family="text">
      <style:text-properties fo:color="#000000" style:text-outline="false" style:font-name="Times New Roman" fo:letter-spacing="normal" style:letter-kerning="false"/>
    </style:style>
    <style:style style:name="T10" style:family="text">
      <style:text-properties fo:color="#000000" style:text-outline="false" style:font-name="Times New Roman" fo:letter-spacing="normal" fo:font-weight="normal" style:letter-kerning="false" style:font-weight-asian="normal"/>
    </style:style>
    <style:style style:name="T11" style:family="text">
      <style:text-properties fo:color="#000000" style:text-outline="false" style:font-name="Times New Roman" fo:letter-spacing="normal" fo:font-weight="normal" officeooo:rsid="00380bc7" style:letter-kerning="false" style:font-weight-asian="normal"/>
    </style:style>
    <style:style style:name="T12" style:family="text">
      <style:text-properties officeooo:rsid="0039bd01"/>
    </style:style>
    <style:style style:name="T13" style:family="text">
      <style:text-properties officeooo:rsid="003c8d4f"/>
    </style:style>
    <style:style style:name="T14" style:family="text">
      <style:text-properties fo:color="#3d6ba4" style:text-outline="false" fo:letter-spacing="normal" style:letter-kerning="false"/>
    </style:style>
    <style:style style:name="T15" style:family="text">
      <style:text-properties fo:color="#3d6ba4" style:text-outline="false" fo:letter-spacing="normal" officeooo:rsid="003f99b3" style:letter-kerning="false"/>
    </style:style>
    <style:style style:name="T16" style:family="text">
      <style:text-properties fo:color="#3d6ba4" style:text-outline="false" style:font-name="DoulosSIL" fo:font-size="8pt" fo:letter-spacing="normal" officeooo:rsid="003c8d4f" style:letter-kerning="false" style:font-size-asian="8pt" style:font-size-complex="8pt"/>
    </style:style>
    <style:style style:name="T17" style:family="text">
      <style:text-properties fo:color="#3d6ba4" style:text-outline="false" style:font-name="DoulosSIL" fo:font-size="8pt" fo:letter-spacing="normal" style:letter-kerning="false" style:font-size-asian="8pt" style:font-size-complex="8pt"/>
    </style:style>
    <style:style style:name="T18" style:family="text">
      <style:text-properties fo:color="#3d6ba4" style:text-outline="false" style:font-name="Times New Roman" fo:font-size="8pt" fo:letter-spacing="normal" style:letter-kerning="false" style:font-size-asian="8pt" style:font-size-complex="8pt"/>
    </style:style>
    <style:style style:name="T19" style:family="text">
      <style:text-properties fo:color="#3d6ba4" style:text-outline="false" style:font-name="Times New Roman" fo:font-size="8pt" fo:letter-spacing="normal" officeooo:rsid="003c8d4f" style:letter-kerning="false" style:font-size-asian="8pt" style:font-size-complex="8pt"/>
    </style:style>
    <style:style style:name="T20" style:family="text">
      <style:text-properties officeooo:rsid="003e95bb"/>
    </style:style>
    <style:style style:name="T21" style:family="text">
      <style:text-properties fo:color="#ffffff"/>
    </style:style>
    <style:style style:name="T22" style:family="text">
      <style:text-properties fo:color="#ffffff"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91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519cm" fo:min-width="21.068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<draw:custom-shape text:anchor-type="paragraph" draw:z-index="0" draw:name="Kształt1" draw:style-name="gr1" svg:width="21.069cm" svg:height="2.52cm" svg:x="0cm" svg:y="0cm"><text:p><text:s text:c="9"/><text:span text:style-name="T21"><text:s/></text:span><text:span text:style-name="T22">Temat; <text:s/>Diabeł jest kłamcą</text:span></text:p><text:p><text:span text:style-name="T22"><text:s text:c="12"/></text:span><text:span text:style-name="T22">Rozważane fragmenty pochodzą  z Ew. Jana, 10;10</text:span></text:p><draw:enhanced-geometry svg:viewBox="0 0 21600 21600" draw:type="rectangle" draw:enhanced-path="M 0 0 L 21600 0 21600 21600 0 21600 0 0 Z N"/></draw:custom-shape></text:p>
      <text:p text:style-name="P13"/>
      <text:p text:style-name="P20">Złudzeni<text:span text:style-name="T12">a</text:span>, które pozwalają nam żyć.</text:p>
      <text:p text:style-name="P15"/>
      <text:p text:style-name="P15">Niemal, każdy z Nas ma swoje utarte ścieżki życiowe, <text:span text:style-name="T12">złudzenia-grzechy z którymi jest nam dobrze</text:span>. <text:span text:style-name="T12">Wokół nich zbudowaliśmy przekonanie, że nie ma mocy do zerwania z nimi. Jakaś siła, przekonała Nas, że z tym stanem warto żyć, a nawet w tym stanie. Ten stan niczym fatamorgana na pustyni daje Nam niepewną nadzieję na przyszłość, zarówno tą duchową jak i teraźniejszą Pozostaje pytanie, kto za tym stoi, aby powstrzymywać Ciebie od wzrostu duchowego, pracy dla Pana?</text:span></text:p>
      <text:p text:style-name="P13"/>
      <text:p text:style-name="P38"><text:span text:style-name="T6">Tekst rozważany </text:span></text:p>
      <text:p text:style-name="P24"/>
      <text:p text:style-name="P13"><text:span text:style-name="T9">Dlaczego nie rozumiecie tego, co mówię? Dlatego, że nie jesteście w stanie słuchać mojego Słowa. </text:span><text:span text:style-name="T8">44 </text:span><text:span text:style-name="T10">Waszym ojcem jest diabeł i to jego żądze chcecie zaspokajać. On od początku był mordercą i nie wytrwał w prawdzie, ponieważ w nim nie ma prawdy. Kiedy kłamie, przemawia własnym językiem, gdyż jest </text:span><text:span text:style-name="T5">kłamcą</text:span><text:span text:style-name="T5"><text:note text:id="ftn0" text:note-class="footnote"><text:note-citation>1</text:note-citation><text:note-body><text:p text:style-name="P40"><text:span text:style-name="T18">ψεύστης- <text:s/></text:span><text:span text:style-name="T19">z gr. </text:span><text:span text:style-name="T16">pseust</text:span><text:span text:style-name="T17">ēs; </text:span><text:span text:style-name="T19">kłamca, wiarołomca, człowiek fałszywy i niewierny</text:span></text:p></text:note-body></text:note></text:span><text:span text:style-name="T10">, a nawet ojcem kłamstwa. </text:span><text:span text:style-name="T8">45 </text:span><text:span text:style-name="T10">Mnie natomiast, ponieważ mówię prawdę, nie wierzycie. </text:span><text:span text:style-name="T8">46 </text:span><text:span text:style-name="T10">Kto z was może dowieść Mi grzechu? A jeśli mówię prawdę, dlaczego Mi nie wierzycie? </text:span><text:span text:style-name="T8">47 </text:span><text:span text:style-name="T10">Kto jest z Boga, słucha słów Bożych. Wy nie słuchacie dlatego, że nie jesteście z Boga</text:span><text:span text:style-name="T7">. </text:span><text:span text:style-name="T11">Ew. Jana, 8, 43-47</text:span></text:p>
      <text:p text:style-name="P25"/>
      <text:p text:style-name="P16"><text:span text:style-name="T11">K</text:span><text:span text:style-name="T10">im jest diabeł? </text:span><text:span text:style-name="T3">Jakiego języka używa?</text:span></text:p>
      <text:p text:style-name="P26">………………………………………………………………………………………….</text:p>
      <text:p text:style-name="P26"/>
      <text:p text:style-name="P27">W jaki sposób ciebie okłamał w tym tygodniu, roku, latach?</text:p>
      <text:p text:style-name="P27">………………………………………………………………………………………….</text:p>
      <text:p text:style-name="P27"/>
      <text:p text:style-name="P29">Dlaczego kiedy ludzie słyszą słowo o Jezusie nie wierzą w nie?</text:p>
      <text:p text:style-name="P28">………………………………………………………………………………………….</text:p>
      <text:p text:style-name="P26"/>
      <text:p text:style-name="P26"/>
      <text:p text:style-name="P30"/>
      <text:p text:style-name="P30"><text:soft-page-break/>Wróćmy do początku. <text:span text:style-name="T20">Z j</text:span>akim<text:span text:style-name="T20">(</text:span>i<text:span text:style-name="T20">)</text:span> złudzen<text:span text:style-name="T20">iem(niam) żyjesz?</text:span></text:p>
      <text:p text:style-name="P30"/>
      <text:p text:style-name="P30"><text:span text:style-name="T13">………………………………………………………………………………………….</text:span> …………….</text:p>
      <text:p text:style-name="P13"/>
      <text:p text:style-name="P39"><text:span text:style-name="T4">10 </text:span><text:span text:style-name="T1">Złodziej przychodzi tylko po to, by kraść, zarzynać i </text:span><text:span text:style-name="T5">niszczyć</text:span><text:span text:style-name="T5"><text:note text:id="ftn1" text:note-class="footnote"><text:note-citation>2</text:note-citation><text:note-body><text:p text:style-name="P41"><text:s/><text:span text:style-name="T14">ἀπόλλυμι- </text:span><text:span text:style-name="T15">z gr.apollumi; niszczyć, całkowicie się pozbyć usunąć położyć kres, zniweczyć, udaremniać, zabijać, oznajmić, że ktoś ma zostać zgładzony, zginąć zostać zgubionym, <text:s/>zniweczonym, zniszczonym, w przenośni przeznaczać bądź wydawać na wieczne cierpienie w piekle. </text:span></text:p><text:p text:style-name="P41"><text:span text:style-name="T15">z gr. Apollyon- niszczyciel, niszczycielski anioł uwolniony z czeluści lokalizacja Ap 9,11</text:span></text:p></text:note-body></text:note></text:span><text:span text:style-name="T5">.</text:span><text:span text:style-name="T1"> Ja przyszedłem, aby owce miały życie i to życie w całej pełni. </text:span><text:span text:style-name="T2">Ew Jana, 10;10</text:span></text:p>
      <text:p text:style-name="P39"/>
      <text:p text:style-name="P39"><text:span text:style-name="T20">Kim jest diabeł i jakie ma zadanie? </text:span></text:p>
      <text:p text:style-name="P39"/>
      <text:p text:style-name="P30"><text:span text:style-name="T13">………………………………………………………………………………………….</text:span> ……………</text:p>
      <text:p text:style-name="P30"/>
      <text:p text:style-name="P31">Oblicz zyski i straty pójścia za Jezusem? </text:p>
      <text:p text:style-name="P31"/>
      <text:p text:style-name="P31">…………………………………………………………………………………………………………</text:p>
      <text:p text:style-name="P30"/>
      <text:p text:style-name="P34"/>
      <text:p text:style-name="P35">Zapamiętaj </text:p>
      <text:p text:style-name="P31"/>
      <text:p text:style-name="P31">„Nie jesteś nic <text:s/>wstanie zrobić więcej aby Jezus kochał ciebie więcej”</text:p>
      <text:p text:style-name="P31"/>
      <text:p text:style-name="P33"/>
      <text:p text:style-name="P33">Modlimy się o; </text:p>
      <text:p text:style-name="P31"/>
      <text:p text:style-name="P31">- brata Wawrzyna;</text:p>
      <text:p text:style-name="P31">- chrzest;</text:p>
      <text:p text:style-name="P31">- o zbór;</text:p>
      <text:p text:style-name="P31"/>
      <text:p text:style-name="P31"/>
      <text:p text:style-name="P33">Wydarzenia </text:p>
      <text:p text:style-name="P31"/>
      <text:p text:style-name="P31">sobota 3.9.16- sprzątanie przygotowanie do chrztu </text:p>
      <text:p text:style-name="P31">niedziela 10.09.16 -Zdrowy kalisz na terenie kościoła.</text:p>
      <text:p text:style-name="P39"><text:span text:style-name="T2"/></text:p>
      <text:p text:style-name="P39"><text:span text:style-name="T20"><text:s text:c="2"/></text:span></text:p>
      <text:p text:style-name="P36"><text:span text:style-name="T2"/></text:p>
      <text:p text:style-name="P32"/>
      <text:p text:style-name="P23"><text:soft-page-break/><text:s/></text:p>
      <text:p text:style-name="P11"/>
      <text:p text:style-name="P10"/>
      <text:p text:style-name="P14"/>
      <text:p text:style-name="P21"/>
      <text:p text:style-name="P22"/>
      <text:p text:style-name="P5"><text:s/></text:p>
      <text:p text:style-name="P6"/>
      <text:p text:style-name="P6"/>
      <text:p text:style-name="P6"/>
      <text:p text:style-name="P12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9"/>
      <text:p text:style-name="P9"/>
      <text:p text:style-name="P8"/>
      <text:p text:style-name="P4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DoulosSIL" svg:font-family="DoulosSIL" style:font-family-generic="roman" style:font-pitch="variable"/>
    <style:font-face style:name="GalatiaSIL" svg:font-family="GalatiaSIL" style:font-family-generic="roman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Empty" xlink:href="Pictures/100000000000000800000008FFFFFFFFFFFFFFF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style:writing-mode="lr-tb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officeooo:rsid="00189a59" officeooo:paragraph-rsid="00189a59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91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305cm" svg:y="-0.005cm" svg:width="6.001cm" svg:height="2.267cm" draw:z-index="4"><draw:image xlink:href="Pictures/1000020100000450000001A1118AA044F7AB1888.png" xlink:type="simple" xlink:show="embed" xlink:actuate="onLoad"/></draw:frame></text:p>
      </style:header>
      <style:footer>
        <text:p text:style-name="MP1">Kościół Chrześcijan Baptystów w Kaliszu, ul.Podgórze 1. www.baptyścikalisz.pl</text:p>
        <text:p text:style-name="MP1">e mail kancelaria@baptyscikalisz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00:07:55.787638000</meta:creation-date>
    <meta:editing-duration>PT4H18M55S</meta:editing-duration>
    <meta:editing-cycles>15</meta:editing-cycles>
    <meta:generator>LibreOffice/5.1.4.2$MacOSX_X86_64 LibreOffice_project/a2b79effd678115174773cc8f9c66d2b5833e18c</meta:generator>
    <dc:date>2016-08-27T21:43:18.767493000</dc:date>
    <meta:document-statistic meta:table-count="0" meta:image-count="1" meta:object-count="0" meta:page-count="4" meta:paragraph-count="34" meta:word-count="367" meta:character-count="2561" meta:non-whitespace-character-count="2209"/>
  </office:meta>
</office:document-meta>
</file>