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50000001A1118AA044F7AB1888.png" manifest:media-type="image/png"/>
  <manifest:file-entry manifest:full-path="Pictures/100000000000000800000008FFFFFFFFFFFFFFFF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taSerifLfBt" svg:font-family="MetaSerifLfBt"/>
    <style:font-face style:name="MetaSerifLfBt-Book-SC800" svg:font-family="MetaSerifLfBt-Book-SC800"/>
    <style:font-face style:name="MetaSerifLfBt-BookIta-SC800" svg:font-family="MetaSerifLfBt-BookIta-SC800"/>
    <style:font-face style:name="MyriadPro" svg:font-family="MyriadPro"/>
    <style:font-face style:name="SBLHebrew" svg:font-family="SBLHebrew"/>
    <style:font-face style:name="Helvetica" svg:font-family="Helvetica" style:font-family-generic="swiss"/>
    <style:font-face style:name="ArialMT" svg:font-family="ArialMT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P2" style:family="paragraph" style:parent-style-name="Standard">
      <style:text-properties fo:color="#000000" style:text-outline="false" style:font-name="Times New Roman" fo:font-size="12pt" fo:letter-spacing="normal" fo:font-style="italic" fo:font-weight="normal" officeooo:rsid="00285707" officeooo:paragraph-rsid="00285707" style:letter-kerning="false" style:font-size-asian="12pt" style:font-style-asian="italic" style:font-weight-asian="normal" style:font-size-complex="12pt" style:font-style-complex="italic" style:font-weight-complex="bold"/>
    </style:style>
    <style:style style:name="P3" style:family="paragraph" style:parent-style-name="Standard">
      <style:text-properties fo:color="#000000" style:text-outline="false" style:font-name="Times New Roman" fo:font-size="12pt" fo:letter-spacing="normal" fo:font-style="italic" fo:font-weight="normal" officeooo:rsid="002919ea" officeooo:paragraph-rsid="002919ea" style:letter-kerning="false" style:font-size-asian="12pt" style:font-style-asian="italic" style:font-weight-asian="normal" style:font-size-complex="12pt" style:font-style-complex="italic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2919ea" officeooo:paragraph-rsid="00285707" style:letter-kerning="false" style:font-size-asian="12pt" style:font-style-asian="italic" style:font-weight-asian="normal" style:font-size-complex="12pt" style:font-style-complex="italic" style:font-weight-complex="bold"/>
    </style:style>
    <style:style style:name="P5" style:family="paragraph" style:parent-style-name="Standard">
      <style:text-properties fo:color="#000000" style:text-outline="false" style:font-name="Times New Roman" fo:font-size="12pt" fo:letter-spacing="normal" fo:font-style="italic" fo:font-weight="normal" officeooo:rsid="002a10e7" officeooo:paragraph-rsid="002a10e7" style:letter-kerning="false" style:font-size-asian="12pt" style:font-style-asian="italic" style:font-weight-asian="normal" style:font-size-complex="12pt" style:font-style-complex="italic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1349fc" officeooo:paragraph-rsid="00232a69" style:letter-kerning="false" style:font-size-asian="12pt" style:font-style-asian="italic" style:font-weight-asian="normal" style:font-size-complex="12pt" style:font-style-complex="italic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1349fc" officeooo:paragraph-rsid="001eba2d" style:letter-kerning="false" style:font-size-asian="12pt" style:font-style-asian="italic" style:font-weight-asian="normal" style:font-size-complex="12pt" style:font-style-complex="italic" style:font-weight-complex="bold"/>
    </style:style>
    <style:style style:name="P8" style:family="paragraph" style:parent-style-name="Standard">
      <style:text-properties fo:color="#000000" style:text-outline="false" style:font-name="Times New Roman" fo:font-size="12pt" fo:letter-spacing="normal" fo:font-style="italic" fo:font-weight="normal" officeooo:rsid="0011f0e1" officeooo:paragraph-rsid="001b8b55" style:letter-kerning="false" style:font-size-asian="12pt" style:font-style-asian="italic" style:font-weight-asian="normal" style:font-size-complex="12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2aaa50" officeooo:paragraph-rsid="002aaa50" style:letter-kerning="false" style:font-size-asian="12pt" style:font-style-asian="italic" style:font-weight-asian="normal" style:font-size-complex="12pt" style:font-style-complex="italic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2aaa50" officeooo:paragraph-rsid="002c8ee4" style:letter-kerning="false" style:font-size-asian="12pt" style:font-style-asian="italic" style:font-weight-asian="normal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2c8ee4" officeooo:paragraph-rsid="002c8ee4" style:letter-kerning="false" style:font-size-asian="12pt" style:font-style-asian="italic" style:font-weight-asian="normal" style:font-size-complex="12pt" style:font-style-complex="italic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normal" officeooo:rsid="002e2f53" officeooo:paragraph-rsid="002c8ee4" style:letter-kerning="false" style:font-size-asian="12pt" style:font-style-asian="italic" style:font-weight-asian="normal" style:font-size-complex="12pt" style:font-style-complex="italic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7935" officeooo:paragraph-rsid="00232a69" style:letter-kerning="false" style:font-size-asian="12pt" style:font-style-asian="italic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37935" officeooo:paragraph-rsid="001eba2d" style:letter-kerning="false" style:font-size-asian="12pt" style:font-style-asian="italic" style:font-weight-asian="bold" style:font-size-complex="12pt" style:font-style-complex="italic" style:font-weight-complex="bold"/>
    </style:style>
    <style:style style:name="P15" style:family="paragraph" style:parent-style-name="Standard">
      <style:text-properties fo:color="#000000" style:text-outline="false" style:font-name="Times New Roman" fo:font-size="12pt" fo:letter-spacing="normal" fo:font-style="italic" fo:font-weight="bold" officeooo:rsid="001349fc" officeooo:paragraph-rsid="00232a69" style:letter-kerning="false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text-properties fo:color="#000000" style:text-outline="false" style:font-name="Times New Roman" fo:font-size="12pt" fo:letter-spacing="normal" fo:font-style="italic" fo:font-weight="bold" officeooo:rsid="001349fc" officeooo:paragraph-rsid="00137935" style:letter-kerning="false" style:font-size-asian="12pt" style:font-style-asian="italic" style:font-weight-asian="bold" style:font-size-complex="12pt" style:font-style-complex="italic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fo:font-style="italic" fo:font-weight="bold" officeooo:rsid="0011f0e1" officeooo:paragraph-rsid="0011f0e1" style:letter-kerning="false" style:font-size-asian="12pt" style:font-style-asian="italic" style:font-weight-asian="bold" style:font-size-complex="12pt" style:font-style-complex="italic" style:font-weight-complex="bold"/>
    </style:style>
    <style:style style:name="P18" style:family="paragraph" style:parent-style-name="Standard">
      <style:paragraph-properties fo:text-align="justify" style:justify-single-word="false"/>
      <style:text-properties fo:color="#000000" style:text-outline="false" style:font-name="Times New Roman" fo:font-size="12pt" fo:letter-spacing="normal" style:letter-kerning="false" style:font-size-asian="12pt" style:font-size-complex="12pt"/>
    </style:style>
    <style:style style:name="P19" style:family="paragraph" style:parent-style-name="Standard">
      <style:text-properties fo:color="#000000" style:text-outline="false" style:font-name="Times New Roman" fo:font-size="12pt" fo:letter-spacing="normal" fo:font-weight="normal" officeooo:paragraph-rsid="0011f0e1" style:letter-kerning="false" style:font-size-asian="12pt" style:font-weight-asian="normal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0" style:text-outline="false" style:text-position="0% 100%" style:font-name="Times New Roman" fo:font-size="12pt" fo:letter-spacing="normal" fo:font-style="normal" fo:font-weight="bold" officeooo:rsid="002aaa50" officeooo:paragraph-rsid="002aaa50" style:letter-kerning="false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fo:color="#000000" style:text-outline="false" style:text-position="0% 100%" style:font-name="Times New Roman" fo:font-size="12pt" fo:letter-spacing="normal" fo:font-style="normal" fo:font-weight="normal" officeooo:rsid="002e2f53" officeooo:paragraph-rsid="002e2f53" style:letter-kerning="false" style:font-size-asian="12pt" style:font-style-asian="normal" style:font-weight-asian="normal" style:font-size-complex="12pt" style:font-style-complex="normal" style:font-weight-complex="bold"/>
    </style:style>
    <style:style style:name="P22" style:family="paragraph" style:parent-style-name="Standard">
      <style:paragraph-properties fo:text-align="justify" style:justify-single-word="false"/>
      <style:text-properties fo:color="#000000" style:text-outline="false" style:text-position="0% 100%" style:font-name="Times New Roman" fo:font-size="12pt" fo:letter-spacing="normal" fo:font-style="italic" fo:font-weight="normal" officeooo:rsid="002e2f53" officeooo:paragraph-rsid="002e2f53" style:letter-kerning="false" style:font-size-asian="12pt" style:font-style-asian="italic" style:font-weight-asian="normal" style:font-size-complex="12pt" style:font-style-complex="italic" style:font-weight-complex="bold"/>
    </style:style>
    <style:style style:name="P23" style:family="paragraph" style:parent-style-name="Standard">
      <style:paragraph-properties fo:text-align="justify" style:justify-single-word="false"/>
      <style:text-properties fo:color="#000000" style:text-outline="false" style:text-position="0% 100%" style:font-name="Times New Roman" fo:font-size="12pt" fo:letter-spacing="normal" fo:font-style="italic" fo:font-weight="normal" officeooo:rsid="002aaa50" officeooo:paragraph-rsid="002e2f53" style:letter-kerning="false" style:font-size-asian="12pt" style:font-style-asian="italic" style:font-weight-asian="normal" style:font-size-complex="12pt" style:font-style-complex="italic" style:font-weight-complex="bold"/>
    </style:style>
    <style:style style:name="P24" style:family="paragraph" style:parent-style-name="Standard"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text-properties style:font-name="Times New Roman" fo:font-size="12pt" officeooo:paragraph-rsid="002a7aee" style:font-size-asian="12pt" style:font-size-complex="12pt"/>
    </style:style>
    <style:style style:name="P27" style:family="paragraph" style:parent-style-name="Standard"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8" style:family="paragraph" style:parent-style-name="Standard">
      <style:text-properties style:font-name="Times New Roman" fo:font-size="12pt" fo:font-style="italic" fo:font-weight="bold" officeooo:rsid="0011f0e1" officeooo:paragraph-rsid="002a7aee" style:font-size-asian="12pt" style:font-style-asian="italic" style:font-weight-asian="bold" style:font-size-complex="12pt" style:font-style-complex="italic" style:font-weight-complex="bold"/>
    </style:style>
    <style:style style:name="P29" style:family="paragraph" style:parent-style-name="Standard">
      <style:text-properties style:font-name="Times New Roman" fo:font-size="12pt" fo:font-style="italic" fo:font-weight="bold" officeooo:rsid="0011f0e1" officeooo:paragraph-rsid="0011f0e1" style:font-size-asian="12pt" style:font-style-asian="italic" style:font-weight-asian="bold" style:font-size-complex="12pt" style:font-style-complex="italic" style:font-weight-complex="bold"/>
    </style:style>
    <style:style style:name="P30" style:family="paragraph" style:parent-style-name="Standard">
      <style:text-properties style:font-name="Times New Roman" fo:font-size="12pt" fo:font-style="italic" fo:font-weight="bold" officeooo:rsid="001b8b55" officeooo:paragraph-rsid="001b8b55" style:font-size-asian="12pt" style:font-style-asian="italic" style:font-weight-asian="bold" style:font-size-complex="12pt" style:font-style-complex="italic" style:font-weight-complex="bold"/>
    </style:style>
    <style:style style:name="P31" style:family="paragraph" style:parent-style-name="Text_20_body">
      <style:text-properties style:font-name="Times New Roman" fo:font-size="12pt" style:font-size-asian="12pt" style:font-size-complex="12pt"/>
    </style:style>
    <style:style style:name="T1" style:family="text">
      <style:text-properties officeooo:rsid="002471d5"/>
    </style:style>
    <style:style style:name="T2" style:family="text">
      <style:text-properties fo:color="#000000" style:text-outline="false" fo:letter-spacing="normal" fo:font-weight="normal" style:letter-kerning="false" style:font-weight-asian="normal"/>
    </style:style>
    <style:style style:name="T3" style:family="text">
      <style:text-properties fo:color="#000000" style:text-outline="false" fo:letter-spacing="normal" fo:font-weight="bold" style:letter-kerning="false" style:font-weight-asian="bold"/>
    </style:style>
    <style:style style:name="T4" style:family="text">
      <style:text-properties fo:color="#000000" style:text-outline="false" fo:letter-spacing="normal" fo:font-style="normal" style:letter-kerning="false" style:font-style-asian="normal" style:font-style-complex="normal"/>
    </style:style>
    <style:style style:name="T5" style:family="text">
      <style:text-properties fo:color="#000000" style:text-outline="false" fo:letter-spacing="normal" fo:font-style="normal" fo:font-weight="normal" style:letter-kerning="false" style:font-style-asian="normal" style:font-weight-asian="normal"/>
    </style:style>
    <style:style style:name="T6" style:family="text">
      <style:text-properties fo:color="#000000" style:text-outline="false" fo:letter-spacing="normal" fo:font-style="normal" fo:font-weight="bold" officeooo:rsid="0011f0e1" style:letter-kerning="false" style:font-style-asian="normal" style:font-weight-asian="bold" style:font-style-complex="normal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style:text-position="super 58%" officeooo:rsid="002a7aee"/>
    </style:style>
    <style:style style:name="T9" style:family="text">
      <style:text-properties style:text-position="super 58%"/>
    </style:style>
    <style:style style:name="T10" style:family="text">
      <style:text-properties style:text-position="super 58%" fo:font-weight="bold" style:font-weight-asian="bold"/>
    </style:style>
    <style:style style:name="T11" style:family="text">
      <style:text-properties officeooo:rsid="002a7aee"/>
    </style:style>
    <style:style style:name="T12" style:family="text">
      <style:text-properties fo:font-size="16pt" style:font-size-asian="16pt"/>
    </style:style>
    <style:style style:name="T13" style:family="text">
      <style:text-properties officeooo:rsid="002aaa50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officeooo:rsid="002c8ee4"/>
    </style:style>
    <style:style style:name="T16" style:family="text">
      <style:text-properties style:font-name="ArialMT" fo:font-weight="bold" style:font-weight-asian="bold"/>
    </style:style>
    <style:style style:name="T17" style:family="text">
      <style:text-properties style:font-name="HelveticaNeue" fo:font-size="16pt" style:font-size-asian="16pt"/>
    </style:style>
    <style:style style:name="T18" style:family="text">
      <style:text-properties fo:font-style="italic" fo:font-weight="bold" officeooo:rsid="0011f0e1" style:font-style-asian="italic" style:font-weight-asian="bold" style:font-style-complex="italic" style:font-weight-complex="bold"/>
    </style:style>
    <style:style style:name="T19" style:family="text">
      <style:text-properties fo:color="#141413" style:font-name="Helvetica" fo:font-size="9pt" fo:font-weight="bold" style:font-name-asian="Helvetica" style:font-size-asian="9pt" style:font-weight-asian="bold" style:font-name-complex="Helvetica" style:font-size-complex="9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style:style style:name="gr1" style:family="graphic">
      <style:graphic-properties draw:textarea-horizontal-align="justify" draw:textarea-vertical-align="middle" draw:auto-grow-height="false" fo:min-height="2.519cm" fo:min-width="21.068cm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24"><draw:custom-shape text:anchor-type="paragraph" draw:z-index="0" draw:name="Kształt1" draw:style-name="gr1" svg:width="21.069cm" svg:height="2.52cm" svg:x="-2.207cm" svg:y="0.388cm"><text:p><text:s text:c="10"/><text:span text:style-name="T19">Temat Lenistwo </text:span></text:p><text:p><text:span text:style-name="T19"><text:s text:c="12"/></text:span><text:span text:style-name="T19">Rozważane fragmenty pochodzą  ks. Przysłów 6,6, <text:s/>26; 13-16</text:span></text:p><draw:enhanced-geometry svg:viewBox="0 0 21600 21600" draw:type="rectangle" draw:enhanced-path="M 0 0 L 21600 0 21600 21600 0 21600 0 0 Z N"/></draw:custom-shape></text:p>
      <text:p text:style-name="P26"><text:span text:style-name="T18">Tekst rozważany; </text:span><text:span text:style-name="T6">LEŃ autor wiersza: Jan Brzechwa</text:span></text:p>
      <text:p text:style-name="P26"><text:span text:style-name="T6"/></text:p>
      <text:p text:style-name="P24"><text:span text:style-name="T5">Na tapczanie siedzi leń,</text:span></text:p>
      <text:p text:style-name="P24"><text:span text:style-name="T5">Nic nie robi cały dzień.</text:span></text:p>
      <text:p text:style-name="P24"><text:span text:style-name="T5">   "O, wypraszam to sobie!</text:span></text:p>
      <text:p text:style-name="P24"><text:span text:style-name="T5">    Jak to? Ja nic nie robię?</text:span></text:p>
      <text:p text:style-name="P24"><text:span text:style-name="T5">    A kto siedzi na tapczanie?</text:span></text:p>
      <text:p text:style-name="P24"><text:span text:style-name="T5">    A kto zjadł pierwsze śniadanie?</text:span></text:p>
      <text:p text:style-name="P24"><text:span text:style-name="T5">    A kto dzisiaj pluł i łapał?</text:span></text:p>
      <text:p text:style-name="P24"><text:span text:style-name="T5">    A kto się w głowę podrapał?</text:span></text:p>
      <text:p text:style-name="P24"><text:span text:style-name="T5">    A kto dziś zgubił kalosze?</text:span></text:p>
      <text:p text:style-name="P24"><text:span text:style-name="T5">    O - o! Proszę!"</text:span></text:p>
      <text:p text:style-name="P24"><text:span text:style-name="T5">Na tapczanie siedzi leń,</text:span></text:p>
      <text:p text:style-name="P24"><text:span text:style-name="T5">Nic nie robi cały dzień.</text:span></text:p>
      <text:p text:style-name="P24"><text:span text:style-name="T5">   "Przepraszam! A tranu nie piłem?</text:span></text:p>
      <text:p text:style-name="P24"><text:span text:style-name="T5">    A uszu dzisiaj nie myłem?</text:span></text:p>
      <text:p text:style-name="P24"><text:span text:style-name="T5">    A nie urwałem guzika?</text:span></text:p>
      <text:p text:style-name="P24"><text:span text:style-name="T5">    A nie pokazałem języka?</text:span></text:p>
      <text:p text:style-name="P24"><text:span text:style-name="T5">    A nie chodziłem się strzyc?</text:span></text:p>
      <text:p text:style-name="P24"><text:span text:style-name="T5">    To wszystko nazywa się nic?"</text:span></text:p>
      <text:p text:style-name="P24"><text:span text:style-name="T5">Na tapczanie siedzi leń,</text:span></text:p>
      <text:p text:style-name="P24"><text:span text:style-name="T5">Nic nie robi cały dzień.</text:span></text:p>
      <text:p text:style-name="P24"><text:span text:style-name="T5">Nie poszedł do szkoły, bo mu się nie chciało,</text:span></text:p>
      <text:p text:style-name="P24"><text:span text:style-name="T5">Nie odrobił lekcji, bo czasu miał za mało,</text:span></text:p>
      <text:p text:style-name="P24"><text:span text:style-name="T5">Nie zasznurował trzewików, bo nie miał ochoty,</text:span></text:p>
      <text:p text:style-name="P24"><text:span text:style-name="T5">Nie powiedział "dzień dobry", bo z tym za dużo roboty,</text:span></text:p>
      <text:p text:style-name="P24"><text:span text:style-name="T5">Nie napoił Azorka, bo za daleko jest woda,</text:span></text:p>
      <text:p text:style-name="P24"><text:span text:style-name="T5">Nie nakarmił kanarka, bo czasu mu było szkoda.</text:span></text:p>
      <text:p text:style-name="P24"><text:span text:style-name="T5">Miał zjeść kolację - tylko ustami mlasnął,</text:span></text:p>
      <text:p text:style-name="P24"><text:span text:style-name="T5">Miał położyć się - nie zdążył - zasnął.</text:span></text:p>
      <text:p text:style-name="P24"><text:span text:style-name="T5">Śniło mu się, że nad czymś ogromnie się trudził.</text:span></text:p>
      <text:p text:style-name="P24"><text:span text:style-name="T5">Tak zmęczył się tym snem, że się obudził.</text:span></text:p>
      <text:p text:style-name="P28"/>
      <text:p text:style-name="P28"><text:s/></text:p>
      <text:p text:style-name="P19"/>
      <text:p text:style-name="P31"><text:s/></text:p>
      <text:p text:style-name="P2"><text:soft-page-break/></text:p>
      <text:p text:style-name="P2"/>
      <text:p text:style-name="P2"/>
      <text:p text:style-name="P2"/>
      <text:p text:style-name="P4">Lenistwo</text:p>
      <text:p text:style-name="P18"/>
      <text:p text:style-name="P25"><text:span text:style-name="T3">6 </text:span><text:span text:style-name="T2">Do mrówki się udaj, leniwcze, </text:span></text:p>
      <text:p text:style-name="P25"><text:span text:style-name="T2">patrz na jej drogi - bądź mądry: </text:span></text:p>
      <text:p text:style-name="P25"><text:span text:style-name="T3">7 </text:span><text:span text:style-name="T2">nie znajdziesz u niej zwierzchnika </text:span></text:p>
      <text:p text:style-name="P25"><text:span text:style-name="T2">ni stróża żadnego, ni pana, </text:span></text:p>
      <text:p text:style-name="P25"><text:span text:style-name="T3">8 </text:span><text:span text:style-name="T2">a w lecie gromadzi swą żywność </text:span></text:p>
      <text:p text:style-name="P25"><text:span text:style-name="T2">i zbiera swój pokarm we żniwa. </text:span></text:p>
      <text:p text:style-name="P25"><text:span text:style-name="T3">9 </text:span><text:span text:style-name="T2">Jak długo, leniwcze, chcesz leżeć? </text:span></text:p>
      <text:p text:style-name="P25"><text:span text:style-name="T2">A kiedyż ze snu powstaniesz? </text:span></text:p>
      <text:p text:style-name="P25"><text:span text:style-name="T3">10 </text:span><text:span text:style-name="T2">Trochę snu i trochę drzemania, </text:span></text:p>
      <text:p text:style-name="P25"><text:span text:style-name="T2">trochę założenia rąk, aby zasnąć: </text:span></text:p>
      <text:p text:style-name="P25"><text:span text:style-name="T3">11 </text:span><text:span text:style-name="T2">a przyjdzie na ciebie nędza jak włóczęga </text:span></text:p>
      <text:p text:style-name="P4">i niedostatek - jak biedak żebrzący<text:span text:style-name="T8">1</text:span><text:span text:style-name="T8"><text:note text:id="ftn0" text:note-class="footnote"><text:note-citation>1</text:note-citation><text:note-body><text:p text:style-name="Footnote"><text:s/><text:span text:style-name="T13">W niektórych tekstach jak złodziej uzbrojony </text:span></text:p></text:note-body></text:note></text:span></text:p>
      <text:p text:style-name="P4"><text:span text:style-name="T8"/></text:p>
      <text:p text:style-name="P20"><text:span text:style-name="T11">P</text:span>onieważ biblia jest praktyczna w zastosowaniu napisz czego możesz nauczyć się od mrówki; </text:p>
      <text:p text:style-name="P20"/>
      <text:p text:style-name="P9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9"/></text:p>
      <text:p text:style-name="P9"><text:span text:style-name="T10">13</text:span><text:span text:style-name="T7"> </text:span>Leniwy mówi: «Lwica na drodze, </text:p>
      <text:p text:style-name="P24"><text:span text:style-name="T2">lew jest na miejscach otwartych». </text:span></text:p>
      <text:p text:style-name="P25"><text:span text:style-name="T3">14 </text:span><text:span text:style-name="T2">Kręcą się drzwi na zawiasach, </text:span></text:p>
      <text:p text:style-name="P24"><text:span text:style-name="T2">a człowiek leniwy na łóżku. </text:span></text:p>
      <text:p text:style-name="P25"><text:span text:style-name="T3">15 </text:span><text:span text:style-name="T2">Wyciągnął leniwy swą rękę do misy, </text:span></text:p>
      <text:p text:style-name="P24"><text:span text:style-name="T2">trudno mu ją do ust doprowadzić. </text:span></text:p>
      <text:p text:style-name="P25"><text:span text:style-name="T3">16 </text:span><text:span text:style-name="T2">Leniwy ma się za mądrzejszego </text:span></text:p>
      <text:p text:style-name="P9">niż siedmiu, co odpowiada rozumnie. </text:p>
      <text:p text:style-name="P9"/>
      <text:p text:style-name="P9">Jaką metod stosuje w swoim życiu człowiek leniwy?</text:p>
      <text:p text:style-name="P9"><text:span text:style-name="T9"/></text:p>
      <text:p text:style-name="P9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9"><text:span text:style-name="T9"/></text:p>
      <text:p text:style-name="P3"/>
      <text:p text:style-name="P3"/>
      <text:p text:style-name="P3"/>
      <text:p text:style-name="P3"><text:soft-page-break/></text:p>
      <text:p text:style-name="P3"/>
      <text:p text:style-name="P10"><text:span text:style-name="T15">Określ w jakich obszarach <text:s/>swojego życia jesteś leniwy</text:span>?</text:p>
      <text:p text:style-name="P10"><text:span text:style-name="T9"/></text:p>
      <text:p text:style-name="P10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0"><text:span text:style-name="T9"/></text:p>
      <text:p text:style-name="P11"><text:span text:style-name="T15">W </text:span>jaki sposób możesz to zmienić?</text:p>
      <text:p text:style-name="P10"><text:span text:style-name="T9"/></text:p>
      <text:p text:style-name="P10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12"><text:span text:style-name="T9"/></text:p>
      <text:p text:style-name="P22">Do czego zachęca nas apostoł Paweł ; </text:p>
      <text:p text:style-name="P22"/>
      <text:p text:style-name="P22">Rzm. 12;11</text:p>
      <text:p text:style-name="P22"/>
      <text:p text:style-name="P21"><text:span text:style-name="T7">11 </text:span>W zapale bądźcie niestrudzeni, duchem płomienni, w Panu — gotowi do służby. </text:p>
      <text:p text:style-name="P22"/>
      <text:p text:style-name="P22"/>
      <text:p text:style-name="P23"><text:span text:style-name="T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22"/>
      <text:p text:style-name="P22"/>
      <text:p text:style-name="P22"/>
      <text:p text:style-name="P5">Modlimy się o; </text:p>
      <text:p text:style-name="P5"/>
      <text:p text:style-name="P5">-</text:p>
      <text:p text:style-name="P3">-</text:p>
      <text:p text:style-name="P3">-</text:p>
      <text:p text:style-name="P3">-</text:p>
      <text:p text:style-name="P3">-</text:p>
      <text:p text:style-name="P2">-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"/>
      <text:p text:style-name="P13"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9"/>
      <text:p text:style-name="P17"/>
      <text:p text:style-name="P24"/>
      <text:p text:style-name="P24"/>
      <text:p text:style-name="P24"/>
      <text:p text:style-name="P24"/>
      <text:p text:style-name="P24"/>
      <text:p text:style-name="P24"/>
      <text:p text:style-name="P27"/>
      <text:p text:style-name="P30"/>
      <text:p text:style-name="P8"/>
      <text:p text:style-name="P7"/>
      <text:p text:style-name="P14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a xlink:type="simple" xlink:href="http://biblia.deon.pl/rozdzial.php?id=544#P3" text:style-name="Internet_20_link" text:visited-style-name="Visited_20_Internet_20_Link"><text:span text:style-name="T14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taSerifLfBt" svg:font-family="MetaSerifLfBt"/>
    <style:font-face style:name="MetaSerifLfBt-Book-SC800" svg:font-family="MetaSerifLfBt-Book-SC800"/>
    <style:font-face style:name="MetaSerifLfBt-BookIta-SC800" svg:font-family="MetaSerifLfBt-BookIta-SC800"/>
    <style:font-face style:name="MyriadPro" svg:font-family="MyriadPro"/>
    <style:font-face style:name="SBLHebrew" svg:font-family="SBLHebrew"/>
    <style:font-face style:name="Helvetica" svg:font-family="Helvetica" style:font-family-generic="swiss"/>
    <style:font-face style:name="ArialMT" svg:font-family="ArialMT" style:font-family-generic="roman" style:font-pitch="variable"/>
    <style:font-face style:name="HelveticaNeue" svg:font-family="HelveticaNeue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 Unicode MS1" svg:font-family="'Arial Unicode MS'" style:font-family-generic="swiss" style:font-pitch="variable"/>
    <style:font-face style:name="Helvetica1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Arial Unicode MS" svg:font-family="'Arial Unicode MS'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draw:hatch draw:name="Black_20_0_20_Degrees" draw:display-name="Black 0 Degrees" draw:style="single" draw:color="#000000" draw:distance="0.102cm" draw:rotation="0"/>
    <draw:fill-image draw:name="Empty" xlink:href="Pictures/100000000000000800000008FFFFFFFFFFFFFFFF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>
      <style:paragraph-properties style:writing-mode="lr-tb"/>
    </style:style>
    <style:style style:name="Footer" style:family="paragraph" style:parent-style-name="Standard" style:class="extra"/>
    <style:style style:name="Header" style:family="paragraph" style:parent-style-name="Standard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189a59" officeooo:paragraph-rsid="00189a59"/>
    </style:style>
    <style:style style:name="MT1" style:family="text">
      <style:text-properties officeooo:rsid="002471d5"/>
    </style:style>
    <style:style style:name="Mfr1" style:family="graphic" style:parent-style-name="Graphics">
      <style:graphic-properties style:vertical-pos="from-top" style:vertical-rel="paragraph" style:horizontal-pos="from-left" style:horizontal-rel="paragraph" draw:opacity="91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x="0.305cm" svg:y="-0.005cm" svg:width="6.001cm" svg:height="2.267cm" draw:z-index="5"><draw:image xlink:href="Pictures/1000020100000450000001A1118AA044F7AB1888.png" xlink:type="simple" xlink:show="embed" xlink:actuate="onLoad"/></draw:frame></text:p>
      </style:header>
      <style:footer>
        <text:p text:style-name="MP1"><text:span text:style-name="MT1">.</text:span>Kościół Chrześcijan Baptystów w Kaliszu, ul.Podgórze 1. www.baptyścikalisz.pl</text:p>
        <text:p text:style-name="MP1">e mail kancelaria@baptyscikalisz.p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8T00:07:55.787638000</meta:creation-date>
    <meta:editing-duration>PT3H46M33S</meta:editing-duration>
    <meta:editing-cycles>11</meta:editing-cycles>
    <meta:generator>LibreOffice/5.1.4.2$MacOSX_X86_64 LibreOffice_project/a2b79effd678115174773cc8f9c66d2b5833e18c</meta:generator>
    <dc:date>2016-07-30T23:58:08.273874000</dc:date>
    <meta:document-statistic meta:table-count="0" meta:image-count="1" meta:object-count="0" meta:page-count="5" meta:paragraph-count="76" meta:word-count="392" meta:character-count="3426" meta:non-whitespace-character-count="3025"/>
  </office:meta>
</office:document-meta>
</file>