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P2" style:family="paragraph" style:parent-style-name="Standard" style:list-style-name="">
      <style:paragraph-properties style:text-autospace="none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P3" style:family="paragraph" style:parent-style-name="Standard" style:list-style-name="">
      <style:paragraph-properties style:text-autospace="none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weight="normal" style:font-weight-asian="normal" style:font-weight-complex="normal"/>
    </style:style>
    <style:style style:name="P6" style:family="paragraph" style:parent-style-name="Standard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 style:list-style-name="">
      <style:paragraph-properties style:text-autospace="none"/>
      <style:text-properties style:font-name="Arial Narrow" fo:font-weight="bold" style:font-weight-asian="bold" style:font-weight-complex="bold"/>
    </style:style>
    <style:style style:name="P15" style:family="paragraph" style:parent-style-name="Standard" style:list-style-name="">
      <style:paragraph-properties style:text-autospace="none"/>
      <style:text-properties style:font-name="Arial Narrow"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Standard" style:list-style-name="">
      <style:paragraph-properties style:text-autospace="none"/>
      <style:text-properties style:font-name="Arial Narrow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 style:list-style-name="">
      <style:paragraph-properties fo:margin-left="0.423cm" fo:margin-right="0cm" fo:text-indent="-0.423cm" style:auto-text-indent="false" style:text-autospace="none">
        <style:tab-stops/>
      </style:paragraph-properties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P18" style:family="paragraph" style:parent-style-name="Standard" style:list-style-name="">
      <style:paragraph-properties fo:margin-left="0.423cm" fo:margin-right="0cm" fo:text-indent="-0.423cm" style:auto-text-indent="false" style:text-autospace="none">
        <style:tab-stops/>
      </style:paragraph-properties>
    </style:style>
    <style:style style:name="P19" style:family="paragraph" style:parent-style-name="Standard" style:list-style-name="">
      <style:paragraph-properties fo:margin-left="0.423cm" fo:margin-right="0cm" fo:text-indent="-0.423cm" style:auto-text-indent="false" style:text-autospace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T2" style:family="text">
      <style:text-properties fo:color="#000000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T3" style:family="text">
      <style:text-properties fo:color="#000000" fo:font-size="10pt" style:font-name-asian="Arial Narrow" style:font-size-asian="10pt" style:font-name-complex="Arial Narrow" style:font-size-complex="10pt"/>
    </style:style>
    <style:style style:name="T4" style:family="text">
      <style:text-properties fo:color="#000000" style:font-name="Arial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T5" style:family="text">
      <style:text-properties fo:color="#000000" style:font-name="Arial" fo:font-size="10pt" style:font-name-asian="Arial Narrow" style:font-size-asian="10pt" style:font-name-complex="Arial Narrow" style:font-size-complex="10pt"/>
    </style:style>
    <style:style style:name="T6" style:family="text">
      <style:text-properties fo:color="#000000" style:font-name-asian="Arial Narrow" style:font-name-complex="Arial Narrow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onspekt kazania</text:p>
      <text:p text:style-name="P4"/>
      <text:p text:style-name="P9">Miejsce usługi: Kościół Chrześcijan Baptystów w Kaliszu</text:p>
      <text:p text:style-name="P9">Data: 21 wrzesień 2014</text:p>
      <text:p text:style-name="P9">Przewidywany czas: 45-55 min.</text:p>
      <text:p text:style-name="P9">Usługujący: Jakub Jeziorski</text:p>
      <text:p text:style-name="P9"/>
      <text:p text:style-name="P12"><text:span text:style-name="T8">Temat:</text:span> Wytrwanie w świętości</text:p>
      <text:p text:style-name="P13"><text:span text:style-name="T7">Cel: </text:span>Uświadomienie o konieczności pełnego i codziennego uświęcania się każdego wierzącego w Panu Jezusie</text:p>
      <text:p text:style-name="P4"/>
      <text:p text:style-name="P9">Nauczanie oparte o Pismo Święte oraz krótko o historię reformacji. Główne wersety to: Hbr 3.12, <text:s/>Mt.19-20, <text:s/>Jer 7.1-11.</text:p>
      <text:p text:style-name="P4"/>
      <text:p text:style-name="P4"/>
      <text:p text:style-name="P9"><text:span text:style-name="T9">Hbr 3,12-19</text:span></text:p>
      <text:p text:style-name="P17">12 Baczcie, bracia, żeby nie było czasem w kimś z was złego niewierzącego serca, które by odpadło od Boga żywego,</text:p>
      <text:p text:style-name="P17">13 Ale napominajcie jedni drugich każdego dnia, dopóki trwa to, co się nazywa "dzisiaj", aby nikt z was nie popadł w zatwardziałość przez oszustwo grzechu.</text:p>
      <text:p text:style-name="P17">14 Staliśmy się bowiem współuczestnikami Chrystusa, jeśli tylko aż do końca zachowamy niewzruszenie ufność, jaką mieliśmy na początku.</text:p>
      <text:p text:style-name="P17">15 Gdy się powiada: Dziś, jeśli głos jego usłyszycie, Nie zatwardzajcie serc waszych, jak podczas buntu,</text:p>
      <text:p text:style-name="P17">16 Kto to byli ci, którzy usłyszeli, a zbuntowali się? Czy nie ci wszyscy, którzy wyszli z Egiptu pod wodzą Mojżesza?</text:p>
      <text:p text:style-name="P17">17 Do kogo to miał wstręt przez czterdzieści lat? Czy nie do tych, którzy zgrzeszyli, a których ciała legły na pustyni?</text:p>
      <text:p text:style-name="P17">18 A komu to przysiągł, że nie wejdą do odpocznienia jego, jeśli nie tym, którzy byli nieposłuszni?</text:p>
      <text:p text:style-name="P18"><text:span text:style-name="T1">19 Widzimy więc, że nie mogli wejść z powodu niewiary.</text:span></text:p>
      <text:p text:style-name="P19"><text:span text:style-name="T6"/></text:p>
      <text:p text:style-name="P10">Boży warunek w relacji z nim to bliskość i trwałość związku. Izrael jako przykład chwiejnej wiary i przewrotnego związku z Panem Bogiem. Czy nasze osobiste postępowanie, jako człowieka wierzącego jest pełne owoców duchowych? Czy zatwardzamy swe serce, czy jednak jesteśmy codziennie blisko Pana Jezusa Chrystusa?</text:p>
      <text:p text:style-name="P10"/>
      <text:p text:style-name="P10"/>
      <text:p text:style-name="P10"/>
      <text:p text:style-name="P11">Mt 5,19-20</text:p>
      <text:p text:style-name="P17">19 Ktokolwiek by tedy rozwiązał jedno z tych przykazań najmniejszych i nauczałby tak ludzi, najmniejszym będzie nazwany w Królestwie Niebios; a ktokolwiek by czynił i nauczał, ten będzie nazwany wielkim w Królestwie Niebios.</text:p>
      <text:p text:style-name="P3"><text:span text:style-name="T1">20 Albowiem powiadam wam: Jeśli sprawiedliwość wasza nie będzie obfitsza niż sprawiedliwość uczonych w Piśmie i faryzeuszów, nie wejdziecie do Królestwa Niebios</text:span></text:p>
      <text:p text:style-name="P10"/>
      <text:p text:style-name="P10">Jezus Chrystus wskazuje na doskonałość, jaką może i powinien osiągać Jego uczeń idąc za Nim. Czy nasz Mistrz jest nie tylko dla nas wzorem, ale jesteśmy pełniącymi Jego Wolę na co dzień?</text:p>
      <text:p text:style-name="P10"/>
      <text:p text:style-name="P10"/>
      <text:p text:style-name="P10"/>
      <text:p text:style-name="P11">Jer 7,1-11</text:p>
      <text:p text:style-name="P17">1 Słowo, które doszło Jeremiasza od Pana:</text:p>
      <text:p text:style-name="P17">2 Stań w bramie domu Pana i zwiastuj tam to słowo i mów: Słuchajcie słowa Pana, wy wszyscy z Judy, którzy wchodzicie do tych bram, aby oddawać Panu pokłon.</text:p>
      <text:p text:style-name="P17">3 Tak mówi Pan Zastępów, Bóg Izraela: Poprawcie swoje drogi i czyny swoje, a sprawię, że mieszkać będziecie na tym miejscu!</text:p>
      <text:p text:style-name="P17">4 Nie polegajcie na słowach zwodniczych, gdy mówią: Świątynia Pańska, świątynia Pańska, świątynia Pańska to jest!</text:p>
      <text:p text:style-name="P17">5 Lecz jeżeli szczerze poprawicie swoje drogi i swoje czyny, jeżeli uczciwie stosować będziecie prawo między ludźmi,</text:p>
      <text:p text:style-name="P17">6 Jeżeli obcego przybysza, sieroty i wdowy nie będziecie uciskać i krwi niewinnej przelewać na tym miejscu ani też chodzić za cudzymi bogami na własną zgubę,</text:p>
      <text:p text:style-name="P17">7 Wtedy sprawię, że będziecie mieszkać na tym miejscu, w ziemi, którą dałem waszym ojcom, od wieków na wieki.</text:p>
      <text:p text:style-name="P17">8 Oto wy polegacie na słowach zwodniczych, które nie pomogą.</text:p>
      <text:p text:style-name="P17">9 Jak to? Kradniecie, mordujecie, cudzołożycie i krzywoprzysięgacie, składacie ofiary Baalowi i chodzicie za cudzymi bogami, których nie znacie,</text:p>
      <text:p text:style-name="P17">10 A potem przychodzicie i stajecie przed moim obliczem w tym domu, który jest nazwany moim imieniem, i mówicie: Jesteśmy ocaleni - aby dalej popełniać te wszystkie obrzydliwości!</text:p>
      <text:p text:style-name="P3"><text:soft-page-break/><text:span text:style-name="T1">11 Czy jaskinią zbójców stał się w oczach waszych ten dom, który jest nazwany moim imieniem? Oto i Ja to widzę - mówi Pan.</text:span></text:p>
      <text:p text:style-name="Standard"><text:span text:style-name="T4"/></text:p>
      <text:p text:style-name="Standard"><text:span text:style-name="T4">Czy my, tak jak Izrael, wmawiamy sobie i Panu Bogu, że jesteśmy wierzącymi, a nasze miejsce zgromadzeń podoba się Jezusowi Chrystusowi? Czy jednak rzeczywiście w naszym sercu i zborze mieszka Duch Święty?</text:span></text:p>
      <text:p text:style-name="P5"><text:span text:style-name="T3"/></text:p>
      <text:p text:style-name="P5"><text:span text:style-name="T3"/></text:p>
      <text:p text:style-name="P5"><text:span text:style-name="T3"/></text:p>
      <text:p text:style-name="P7"><text:span text:style-name="T3">Wskazać zachowania się postaci historycznych w drodze wytrwałości i poświęcenia dla Pana Jezusa.</text:span></text:p>
      <text:p text:style-name="P7"><text:span text:style-name="T3">Marcin Luter vs. Huteryci, jako historyczny przykład kompletnie odmiennych postaw w drodze za Panem Jezusem.</text:span></text:p>
      <text:p text:style-name="P7"><text:span text:style-name="T3">Przedstawienie kontrastu: Marcin Luter, jako zręczny polityk i nieprzemieniony przez Pana Jezusa pyszny człowiek, a Huteryci, jako mało rozpoznawalni męczennicy, całkowicie oddani z całym swoim ego sprawie życia tylko dla Pana Jezusa.</text:span></text:p>
      <text:p text:style-name="P7"><text:span text:style-name="T3"/></text:p>
      <text:p text:style-name="P6"><text:span text:style-name="T3">Czy my dziś regulujemy pokrętło naszego poddania się Bogu i zapomnienia o sobie samym?</text:span></text:p>
      <text:p text:style-name="P6"><text:span text:style-name="T3">Idziemy na 100 procent i więcej za Jezusem, pozwalamy mu działać, a nasza wola jest poddana Jego Woli?</text:span></text:p>
      <text:p text:style-name="P6"><text:span text:style-name="T3">Jesteśmy politykami jak Luter, czy już za życia martwymi jak Huteryci?</text:span></text:p>
      <text:p text:style-name="P5"><text:span text:style-name="T3"/></text:p>
      <text:p text:style-name="P5"><text:span text:style-name="T3"/></text:p>
      <text:p text:style-name="P6"><text:span text:style-name="T3">Fragmenty pomocnicze dla wskazania celu w temacie nauczania:</text:span></text:p>
      <text:p text:style-name="P5"><text:span text:style-name="T3"/></text:p>
      <text:p text:style-name="P13"><text:span text:style-name="T3">Ps 19,10-12</text:span></text:p>
      <text:p text:style-name="P1">10 Bojaźń Pana jest czysta, ostoi się na zawsze, Wyroki Pana są prawdziwe, a zarazem sprawiedliwe.</text:p>
      <text:p text:style-name="P17">11 Są bardziej pożądane niż złoto, nawet najszczersze, I słodsze niż miód, nawet najwyborniejszy.</text:p>
      <text:p text:style-name="P14"><text:span text:style-name="T3">12 Również twój sługa oświecił się nimi, Wielka jest nagroda dla tych, którzy ich strzegą.</text:span></text:p>
      <text:p text:style-name="P14"><text:span text:style-name="T4"/></text:p>
      <text:p text:style-name="P14"><text:span text:style-name="T4">Bojaźń Pana, jako konieczność w życiu chrześcijan oraz życie nagrodą wieczności w czasie kroczenia za Panem Jezusem.</text:span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6"><text:span text:style-name="T5">Mt 24,1-13</text:span></text:p>
      <text:p text:style-name="P2">1 A gdy Jezus opuszczał świątynię i odchodził, przystąpili uczniowie jego, aby mu pokazać zabudowania świątyni.</text:p>
      <text:p text:style-name="P17">2 A On, odpowiadając, rzekł do nich: Czy nie widzicie tego wszystkiego? Zaprawdę powiadam wam, nie pozostanie tutaj kamień na kamieniu, który by nie został rozwalony.</text:p>
      <text:p text:style-name="P17">3 A gdy siedział na Górze Oliwnej, przystąpili do niego uczniowie na osobności, mówiąc: Powiedz nam, kiedy się to stanie i jaki będzie znak twego przyjścia i końca świata?</text:p>
      <text:p text:style-name="P17">4 A Jezus odpowiadając, rzekł im: Baczcie, żeby was kto nie zwiódł.</text:p>
      <text:p text:style-name="P17">5 Albowiem wielu przyjdzie w imieniu moim, mówiąc: Jam jest Chrystus, i wielu zwiodą.</text:p>
      <text:p text:style-name="P17">6 Potem usłyszycie o wojnach i wieści wojenne. Baczcie, abyście się nie trwożyli, bo musi się to stać, ale to jeszcze nie koniec.</text:p>
      <text:p text:style-name="P17">7 Powstanie bowiem naród przeciwko narodowi i królestwo przeciwko królestwu, i będzie głód, i mór, a miejscami trzęsienia ziemi.</text:p>
      <text:p text:style-name="P17">8 Ale to wszystko dopiero początek boleści.</text:p>
      <text:p text:style-name="P17">9 Wtedy wydawać was będą na udrękę i zabijać was będą, i wszystkie narody pałać będą nienawiścią do was dla imienia mego.</text:p>
      <text:p text:style-name="P17">10 I wówczas wielu się zgorszy i nawzajem wydawać się będą, i nawzajem nienawidzić.</text:p>
      <text:p text:style-name="P17">11 I powstanie wielu fałszywych proroków, i zwiodą wielu.</text:p>
      <text:p text:style-name="P17">12 A ponieważ bezprawie się rozmnoży, przeto miłość wielu oziębnie.</text:p>
      <text:p text:style-name="P14"><text:span text:style-name="T3">13 A kto wytrwa do końca, ten będzie zbawiony.</text:span></text:p>
      <text:p text:style-name="P14"><text:span text:style-name="T4"/></text:p>
      <text:p text:style-name="P14"><text:span text:style-name="T4">Jak postrzegamy nasz budynek zboru oraz nasze ciała? Czy ich fizyczność jest dosyć mało istotna, a akcentujemy stan duchowy?</text:span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5">2 Tm 4,1-8</text:span></text:p>
      <text:p text:style-name="P2">1 Zaklinam cię tedy przed Bogiem i Chrystusem Jezusem, który będzie sądził żywych i umarłych, na objawienie i Królestwo jego;</text:p>
      <text:p text:style-name="P17">2 Głoś Słowo, bądź w pogotowiu w każdy czas, dogodny czy niedogodny, karć, grom, napominaj z wszelką cierpliwością i <text:soft-page-break/>pouczaniem.</text:p>
      <text:p text:style-name="P17">3 Albowiem przyjdzie czas, że zdrowej nauki nie ścierpią, ale według swoich upodobań nazbierają sobie nauczycieli, żądni tego, co ucho łechce,</text:p>
      <text:p text:style-name="P17">4 I odwrócą ucho od prawdy, a zwrócą się ku baśniom;</text:p>
      <text:p text:style-name="P17">5 Ale ty bądź czujny we wszystkim, cierp, wykonuj pracę ewangelisty, pełnij rzetelnie służbę swoją.</text:p>
      <text:p text:style-name="P17">6 Albowiem już niebawem będę złożony w ofierze, a czas rozstania mego z życiem nadszedł.</text:p>
      <text:p text:style-name="P17">7 Dobry bój bojowałem, biegu dokonałem, wiarę zachowałem;</text:p>
      <text:p text:style-name="P17">8 A teraz oczekuje mnie wieniec sprawiedliwości, który mi w owym dniu da Pan, sędzia sprawiedliwy, a nie tylko mnie, lecz i wszystkim, którzy umiłowali przyjście jego.</text:p>
      <text:p text:style-name="P14"><text:span text:style-name="T4"/></text:p>
      <text:p text:style-name="P14"><text:span text:style-name="T4">Czas ostateczny, jako najcięższy sprawdzian dla wierzących. Wieczność jako nagroda dla idących w ślady Jezusa Chrystusa.</text:span></text:p>
      <text:p text:style-name="P14"><text:span text:style-name="T4"/></text:p>
      <text:p text:style-name="P14"><text:span text:style-name="T4"/></text:p>
      <text:p text:style-name="P14"><text:span text:style-name="T5">1 Tes 4,7</text:span></text:p>
      <text:p text:style-name="P14"><text:span text:style-name="T3">7 Albowiem nie powołał nas Bóg do nieczystości, ale do uświęcenia.</text:span></text:p>
      <text:p text:style-name="P14"><text:span text:style-name="T4">Oraz</text:span></text:p>
      <text:p text:style-name="P14"><text:span text:style-name="T5">Hbr 12,14</text:span></text:p>
      <text:p text:style-name="P2">14 Dążcie do pokoju ze wszystkimi i do uświęcenia, bez którego nikt nie ujrzy Pana,</text:p>
      <text:p text:style-name="P14"><text:span text:style-name="T4"/></text:p>
      <text:p text:style-name="P14"><text:span text:style-name="T4">Do czego powołał nas Bóg w świecie pełnym nieprawości?</text:span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5">2 Kor 8,9</text:span></text:p>
      <text:p text:style-name="P2">9 Albowiem znacie łaskę Pana naszego Jezusa Chrystusa, że będąc bogatym, stał się dla was ubogim, abyście ubóstwem jego ubogaceni zostali.</text:p>
      <text:p text:style-name="P14"><text:span text:style-name="T4"/></text:p>
      <text:p text:style-name="P14"><text:span text:style-name="T4">Jak stać się chrześcijaninem? Jak wytrwać w wierze? Być ubogim wewnętrznie tak bardzo, aby móc przyjąć bogactwo Chrystusa ukryte w Jego przykładzie postawy bycia całkowicie ubogim i polegającym na Bogu Ojcu.</text:span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5">Gal 5,16</text:span></text:p>
      <text:p text:style-name="P2">16 Mówię więc: Według Ducha postępujcie, a nie będziecie pobłażali żądzy cielesnej.</text:p>
      <text:p text:style-name="P14"><text:span text:style-name="T4"/></text:p>
      <text:p text:style-name="P14"><text:span text:style-name="T4">Wskazówka dla każdego wierzącego chrześcijanina, jak należy żyć i jak to móc osiągać.</text:span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5">Rz 6,8-18</text:span></text:p>
      <text:p text:style-name="P2">8 Jeśli tedy umarliśmy z Chrystusem, wierzymy, że też z nim żyć będziemy,</text:p>
      <text:p text:style-name="P17">9 Wiedząc, że zmartwychwzbudzony Chrystus już nie umiera, śmierć nad nim już nie panuje.</text:p>
      <text:p text:style-name="P17">10 Umarłszy bowiem, dla grzechu raz na zawsze umarł, a żyjąc, żyje dla Boga.</text:p>
      <text:p text:style-name="P17">11 Podobnie i wy uważajcie siebie za umarłych dla grzechu, a za żyjących dla Boga w Chrystusie Jezusie, Panu naszym.</text:p>
      <text:p text:style-name="P17">12 Niechże więc nie panuje grzech w śmiertelnym ciele waszym, abyście nie byli posłuszni pożądliwościom jego,</text:p>
      <text:p text:style-name="P17">13 I nie oddawajcie członków swoich grzechowi na oręż nieprawości, ale oddawajcie siebie Bogu jako ożywionych z martwych, a członki swoje Bogu na oręż sprawiedliwości.</text:p>
      <text:p text:style-name="P17">14 Albowiem grzech nad wami panować nie będzie, bo nie jesteście pod zakonem, lecz pod łaską.</text:p>
      <text:p text:style-name="P17">15 Cóż tedy? Czy mamy grzeszyć, dlatego że nie jesteśmy pod zakonem lecz pod łaską? Przenigdy!</text:p>
      <text:p text:style-name="P17">16 Czyż nie wiecie, że jeśli się oddajecie jako słudzy w posłuszeństwo stajecie się sługami tego, komu jesteście posłuszni, czy to grzechu ku śmierci, czy też posłuszeństwa ku sprawiedliwości?</text:p>
      <text:p text:style-name="P17">17 Lecz Bogu niech będą dzięki, że wy, którzy byliście sługami grzechu, przyjęliście ze szczerego serca zarys tej nauki, której zostaliście przekazani</text:p>
      <text:p text:style-name="P17">18 A uwolnieni od grzechu, staliście się Sługami sprawiedliwości,</text:p>
      <text:p text:style-name="P14"><text:span text:style-name="T4"/></text:p>
      <text:p text:style-name="P14"><text:span text:style-name="T4">W Panu Jezusie Chrystusie, dzięki Jego ogromnej Łasce, każdy uczeń doświadcza wolności od grzechu.</text:span></text:p>
      <text:p text:style-name="P14"><text:span text:style-name="T4">Nałóg (do np. alkoholu, nikotyny), grzech niezmienny od lat, a wciąż ten sam (np. kłamstwa, kłótnie, pycha) nie może być nigdy w żadnym człowieku, który uważa się za chrześcijanina. Pan Jezus Chrystus nie daje się oszukać przez ludzi, którzy chcieliby iść do Królestwa Niebieskiego.</text:span></text:p>
      <text:p text:style-name="P14"><text:span text:style-name="T4"/></text:p>
      <text:p text:style-name="P14"><text:span text:style-name="T4"/></text:p>
      <text:p text:style-name="P14"><text:soft-page-break/><text:span text:style-name="T4"/></text:p>
      <text:p text:style-name="P15"><text:span text:style-name="T5">Na zakończenie:</text:span></text:p>
      <text:p text:style-name="P15"><text:span text:style-name="T5"/></text:p>
      <text:p text:style-name="P14"><text:span text:style-name="T5">Łk 14,28</text:span></text:p>
      <text:p text:style-name="P2">27 Kto nie dźwiga krzyża swojego, a idzie za mną, nie może być uczniem moim.</text:p>
      <text:p text:style-name="P17">28 Któż bowiem z was, chcąc zbudować wieżę, nie usiądzie najpierw i nie obliczy kosztów, czy ma na wykończenie?</text:p>
      <text:p text:style-name="P17">29 Aby gdy już położy fundament, a nie może dokończyć, wszyscy, którzy by to widzieli, nie zaczęli naśmiewać się z niego,</text:p>
      <text:p text:style-name="P17">30 Mówiąc: Ten człowiek zaczął budować, a nie mógł dokończyć.</text:p>
      <text:p text:style-name="P14"><text:span text:style-name="T4"/></text:p>
      <text:p text:style-name="P14"><text:span text:style-name="T4">Czy obliczyłeś koszty pójścia na 100 proc. za Panem Jezusem Chrystusem?</text:span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5">Obj 3,7-19</text:span></text:p>
      <text:p text:style-name="P2">7 A do anioła zboru w Filadelfii napisz: To mówi Święty, prawdziwy, Ten, który ma klucz Dawida, Ten, który otwiera, a nikt nie zamknie, i Ten, który zamyka, a nikt nie otworzy.</text:p>
      <text:p text:style-name="P17">8 Znam uczynki twoje; oto sprawiłem, że przed tobą otwarte drzwi, których nikt nie może zamknąć; bo choć niewielką masz moc, jednak zachowałeś moje Słowo i nie zaparłeś się mojego imienia.</text:p>
      <text:p text:style-name="P17">9 Oto sprawię, że ci z synagogi szatana, którzy podają się za Żydów, a nimi nie są, lecz kłamią, oto sprawię, że będą musieli przyjść i pokłonić się tobie do nóg, i poznają, że Ja ciebie umiłowałem.</text:p>
      <text:p text:style-name="P17">10 Ponieważ zachowałeś nakaz mój, by przy mnie wytrwać, przeto i Ja zachowam cię w godzinie próby, jaka przyjdzie na cały świat, by doświadczyć mieszkańców ziemi.</text:p>
      <text:p text:style-name="P17">11 Przyjdę rychło; trzymaj, co masz, aby nikt nie wziął korony twojej.</text:p>
      <text:p text:style-name="P17">12 Zwycięzcę uczynię filarem w świątyni Boga mojego i już z niej nie wyjdzie, i wypiszę na nim imię Boga mojego, i nazwę miasta Boga mojego, nowego Jeruzalem, które zstępuje z nieba od Boga mojego, i moje nowe imię.</text:p>
      <text:p text:style-name="P17">13 Kto ma uszy, niechaj słucha, co Duch mówi do zborów.</text:p>
      <text:p text:style-name="P14"><text:span text:style-name="T4"/></text:p>
      <text:p text:style-name="P14"><text:span text:style-name="T4">List do zboru w Filadelfii w Objawieniu Św. Jana, jako wzór Kościoła – jako pojedynczych jednostek, <text:s/>miłujących Pana Jezusa, składających się na cały zbór, który pełni Wolę Pańską.</text:span></text:p>
      <text:p text:style-name="P14"><text:span text:style-name="T4"/></text:p>
      <text:p text:style-name="P14"><text:span text:style-name="T4">Czy chcemy, aby i o nas, o Tobie, tak mówił, jak o zborze w Filadelfii, i to sam Pan Bóg?</text:span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5">Łk 7,36-50</text:span></text:p>
      <text:p text:style-name="P2">36 I zaprosił go pewien faryzeusz, aby z nim jadł. Wszedłszy tedy do domu tego faryzeusza, zasiadł do stołu.</text:p>
      <text:p text:style-name="P17">37 A oto pewna kobieta z tego miasta, grzesznica, dowiedziawszy się, iż zasiada przy stole w domu faryzeusza, przyniosła alabastrowy słoik olejku.</text:p>
      <text:p text:style-name="P17">38 I stanąwszy z tyłu u jego nóg, zapłakała, i zaczęła łzami zlewać nogi jego i włosami swojej głowy wycierać, a całując jego stopy, namaszczała je olejkiem.</text:p>
      <text:p text:style-name="P17">39 Ujrzawszy to faryzeusz, który go zaprosił, mówił sam w sobie: Gdyby ten był prorokiem, wiedziałby, kim i jaka jest ta kobieta, która go dotyka, bo to grzesznica.</text:p>
      <text:p text:style-name="P17">40 Na to Jezus rzekł do niego: Szymonie, mam ci coś do powiedzenia. A ten mówi: Powiedz, Nauczycielu!</text:p>
      <text:p text:style-name="P17">41 Pewien wierzyciel miał dwóch dłużników. Jeden był dłużny pięćset denarów, a drugi pięćdziesiąt.</text:p>
      <text:p text:style-name="P17">42 A gdy oni nie mieli z czego oddać, obydwom darował. Który więc z nich będzie go bardziej miłował?</text:p>
      <text:p text:style-name="P17">43 A Szymon odpowiadając, rzekł: Sądzę, że ten, któremu więcej darował. A On mu rzekł: Słusznie osądziłeś.</text:p>
      <text:p text:style-name="P17">44 I zwróciwszy się do kobiety, powiedział Szymonowi: Widzisz tę kobietę? Wszedłem do twojego domu, a nie dałeś wody do nóg moich; ona zaś łzami skropiła nogi moje i włosami swoimi wytarła.</text:p>
      <text:p text:style-name="P17">45 Nie pocałowałeś mnie; a ona, odkąd wszedłem, nie przestała całować nóg moich.</text:p>
      <text:p text:style-name="P17">46 Głowy mojej oliwą nie namaściłeś; ona zaś olejkiem namaściła nogi moje.</text:p>
      <text:p text:style-name="P17">47 Dlatego powiadam ci: Odpuszczono jej liczne grzechy, bo bardzo miłowała. Komu zaś mało się odpuszcza, mało miłuje.</text:p>
      <text:p text:style-name="P17">48 I rzekł do niej: Odpuszczone są grzechy twoje.</text:p>
      <text:p text:style-name="P17">49 I zaczęli współbiesiadnicy rozważać w sobie: Któż to jest ten, który nawet grzechy odpuszcza?</text:p>
      <text:p text:style-name="P17">50 I powiedział do kobiety: Wiara twoja zbawiła cię, idź w pokoju.</text:p>
      <text:p text:style-name="P14"><text:span text:style-name="T4"/></text:p>
      <text:p text:style-name="P14"><text:span text:style-name="T4">Na podstawie powyższego fragmentu odpowiedzmy sobie na pytanie jak żyjemy i jak mamy żyć.</text:span></text:p>
      <text:p text:style-name="P14"><text:span text:style-name="T4">Codzienność z Panem Jezusem powinna być podobna do postawy tejże kobiety. Jakie są jej cechy? Czym się różniła od faryzeusza? Czego tak naprawdę oczekuje od nas Pan Jezus tu na Ziemi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Jeziorski</meta:initial-creator>
    <meta:creation-date>2014-09-22T19:24:01.86</meta:creation-date>
    <dc:date>2014-09-22T21:42:22.54</dc:date>
    <dc:creator>Jakub Jeziorski</dc:creator>
    <meta:editing-duration>PT11M36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4" meta:paragraph-count="133" meta:word-count="2169" meta:character-count="13401"/>
  </office:meta>
</office:document-meta>
</file>