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style:text-properties style:font-name="Times New Roman" style:font-name-complex="Times New Roman" fo:font-size="12pt" style:font-size-asian="12pt" style:font-size-complex="12pt" fo:language="pl" fo:country="PL"/>
    </style:style>
    <style:style style:name="P3"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4"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5" style:parent-style-name="Normalny" style:family="paragraph">
      <style:paragraph-properties fo:text-align="justify"/>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fo:language="pl" fo:country="PL"/>
    </style:style>
    <style:style style:name="T7" style:parent-style-name="Domyślnaczcionkaakapitu" style:family="text">
      <style:text-properties style:font-name="Times New Roman" style:font-name-complex="Times New Roman" fo:font-size="12pt" style:font-size-asian="12pt" style:font-size-complex="12pt" fo:language="pl" fo:country="PL"/>
    </style:style>
    <style:style style:name="P8"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9" style:parent-style-name="Normalny" style:family="paragraph">
      <style:paragraph-properties fo:text-align="justify"/>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fo:language="pl" fo:country="PL"/>
    </style:style>
    <style:style style:name="T11" style:parent-style-name="Domyślnaczcionkaakapitu" style:family="text">
      <style:text-properties style:font-name="Times New Roman" style:font-name-complex="Times New Roman" fo:font-size="12pt" style:font-size-asian="12pt" style:font-size-complex="12pt" fo:language="pl" fo:country="PL"/>
    </style:style>
    <style:style style:name="P12" style:parent-style-name="Akapitzlistą" style:list-style-name="LFO1" style:family="paragraph">
      <style:paragraph-properties fo:text-align="center"/>
    </style:style>
    <style:style style:name="T13" style:parent-style-name="Domyślnaczcionkaakapitu" style:family="text">
      <style:text-properties style:font-name="Times New Roman" style:font-name-complex="Times New Roman" fo:font-size="12pt" style:font-size-asian="12pt" style:font-size-complex="12pt" fo:language="pl" fo:country="PL"/>
    </style:style>
    <style:style style:name="T14" style:parent-style-name="Akapitzlistą"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pl" fo:country="PL"/>
    </style:style>
    <style:style style:name="T15" style:parent-style-name="Akapitzlistą"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pl" fo:country="PL"/>
    </style:style>
    <style:style style:name="T16"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17" style:parent-style-name="werse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pl" fo:country="PL"/>
    </style:style>
    <style:style style:name="T18"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20"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21" style:parent-style-name="apple-converted-space" style:family="text">
      <style:text-properties style:font-name="Times New Roman" style:font-name-complex="Times New Roman" fo:color="#000000" fo:font-size="12pt" style:font-size-asian="12pt" style:font-size-complex="12pt" fo:background-color="#FFFFFF" fo:language="pl" fo:country="PL"/>
    </style:style>
    <style:style style:name="P22"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23"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24"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25"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26" style:parent-style-name="Akapitzlistą" style:list-style-name="LFO1" style:family="paragraph">
      <style:paragraph-properties fo:text-align="justify"/>
    </style:style>
    <style:style style:name="T27" style:parent-style-name="Domyślnaczcionkaakapitu" style:family="text">
      <style:text-properties style:font-name="Times New Roman" style:font-name-complex="Times New Roman" fo:font-size="12pt" style:font-size-asian="12pt" style:font-size-complex="12pt" fo:language="pl" fo:country="PL"/>
    </style:style>
    <style:style style:name="T28" style:parent-style-name="Domyślnaczcionkaakapitu" style:family="text">
      <style:text-properties style:font-name="Times New Roman" style:font-name-complex="Times New Roman" fo:font-size="12pt" style:font-size-asian="12pt" style:font-size-complex="12pt" fo:language="pl" fo:country="PL"/>
    </style:style>
    <style:style style:name="P29"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0"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1"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2"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3"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4"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5"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6"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7"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8"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39"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40"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41" style:parent-style-name="Akapitzlistą" style:family="paragraph">
      <style:paragraph-properties fo:text-align="center"/>
      <style:text-properties style:font-name="Times New Roman" style:font-name-complex="Times New Roman" fo:font-size="12pt" style:font-size-asian="12pt" style:font-size-complex="12pt" fo:language="pl" fo:country="PL"/>
    </style:style>
    <style:style style:name="P42" style:parent-style-name="Akapitzlistą" style:family="paragraph">
      <style:paragraph-properties fo:text-align="center"/>
      <style:text-properties style:font-name="Times New Roman" style:font-name-complex="Times New Roman" fo:font-size="12pt" style:font-size-asian="12pt" style:font-size-complex="12pt" fo:language="pl" fo:country="PL"/>
    </style:style>
    <style:style style:name="P43" style:parent-style-name="Akapitzlistą" style:family="paragraph">
      <style:paragraph-properties fo:text-align="center"/>
      <style:text-properties style:font-name="Times New Roman" style:font-name-complex="Times New Roman" fo:font-size="12pt" style:font-size-asian="12pt" style:font-size-complex="12pt" fo:language="pl" fo:country="PL"/>
    </style:style>
    <style:style style:name="P44" style:parent-style-name="Akapitzlistą" style:family="paragraph">
      <style:paragraph-properties fo:text-align="center"/>
      <style:text-properties style:font-name="Times New Roman" style:font-name-complex="Times New Roman" fo:font-size="12pt" style:font-size-asian="12pt" style:font-size-complex="12pt" fo:language="pl" fo:country="PL"/>
    </style:style>
    <style:style style:name="P45"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46" style:parent-style-name="Akapitzlistą" style:family="paragraph">
      <style:paragraph-properties fo:text-align="justify"/>
    </style:style>
    <style:style style:name="T47" style:parent-style-name="Domyślnaczcionkaakapitu" style:family="text">
      <style:text-properties style:font-name="Times New Roman" style:font-name-complex="Times New Roman" fo:font-size="12pt" style:font-size-asian="12pt" style:font-size-complex="12pt" fo:language="pl" fo:country="PL"/>
    </style:style>
    <style:style style:name="T48" style:parent-style-name="Domyślnaczcionkaakapitu" style:family="text">
      <style:text-properties style:font-name="Times New Roman" style:font-name-complex="Times New Roman" fo:font-weight="bold" style:font-weight-asian="bold" fo:font-size="12pt" style:font-size-asian="12pt" style:font-size-complex="12pt" fo:language="pl" fo:country="PL"/>
    </style:style>
    <style:style style:name="P49" style:parent-style-name="Akapitzlistą" style:list-style-name="LFO1" style:family="paragraph">
      <style:paragraph-properties fo:text-align="justify"/>
      <style:text-properties style:font-name="Times New Roman" style:font-name-complex="Times New Roman" fo:font-size="12pt" style:font-size-asian="12pt" style:font-size-complex="12pt" fo:language="pl" fo:country="PL"/>
    </style:style>
    <style:style style:name="P50"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51"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52"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53" style:parent-style-name="Akapitzlistą" style:family="paragraph">
      <style:paragraph-properties fo:text-align="justify"/>
    </style:style>
    <style:style style:name="T54" style:parent-style-name="Domyślnaczcionkaakapitu" style:family="text">
      <style:text-properties style:font-name="Times New Roman" style:font-name-complex="Times New Roman" fo:font-size="12pt" style:font-size-asian="12pt" style:font-size-complex="12pt" fo:language="pl" fo:country="PL"/>
    </style:style>
    <style:style style:name="T55" style:parent-style-name="Domyślnaczcionkaakapitu" style:family="text">
      <style:text-properties style:font-name="Times New Roman" style:font-name-complex="Times New Roman" fo:font-size="12pt" style:font-size-asian="12pt" style:font-size-complex="12pt" fo:language="pl" fo:country="PL"/>
    </style:style>
    <style:style style:name="T56" style:parent-style-name="Domyślnaczcionkaakapitu" style:family="text">
      <style:text-properties style:font-name="Times New Roman" style:font-name-complex="Times New Roman" fo:font-size="12pt" style:font-size-asian="12pt" style:font-size-complex="12pt" fo:language="pl" fo:country="PL"/>
    </style:style>
    <style:style style:name="T57" style:parent-style-name="Domyślnaczcionkaakapitu" style:family="text">
      <style:text-properties style:font-name="Times New Roman" style:font-name-complex="Times New Roman" fo:font-size="12pt" style:font-size-asian="12pt" style:font-size-complex="12pt" fo:language="pl" fo:country="PL"/>
    </style:style>
    <style:style style:name="T58" style:parent-style-name="Domyślnaczcionkaakapitu" style:family="text">
      <style:text-properties style:font-name="Times New Roman" style:font-name-complex="Times New Roman" fo:font-size="12pt" style:font-size-asian="12pt" style:font-size-complex="12pt" fo:language="pl" fo:country="PL"/>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fo:language="pl" fo:country="PL"/>
    </style:style>
    <style:style style:name="T60" style:parent-style-name="Domyślnaczcionkaakapitu" style:family="text">
      <style:text-properties style:font-name="Times New Roman" style:font-name-complex="Times New Roman" fo:font-size="12pt" style:font-size-asian="12pt" style:font-size-complex="12pt" fo:language="pl" fo:country="PL"/>
    </style:style>
    <style:style style:name="P61"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2"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3"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4"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5"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6"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7"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8"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69" style:parent-style-name="Akapitzlistą" style:list-style-name="LFO1" style:family="paragraph">
      <style:paragraph-properties fo:text-align="justify"/>
      <style:text-properties style:font-name="Times New Roman" style:font-name-complex="Times New Roman" fo:font-size="12pt" style:font-size-asian="12pt" style:font-size-complex="12pt" fo:language="pl" fo:country="PL"/>
    </style:style>
    <style:style style:name="P70"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71"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72"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73"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74"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75"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76"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77"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78"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79"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80"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81" style:parent-style-name="Akapitzlistą"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82"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83"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84"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fo:language="pl" fo:country="PL"/>
    </style:style>
    <style:style style:name="P85"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86" style:parent-style-name="Akapitzlistą" style:family="paragraph">
      <style:paragraph-properties fo:text-align="justify"/>
      <style:text-properties style:font-name="Times New Roman" style:font-name-complex="Times New Roman" fo:font-size="12pt" style:font-size-asian="12pt" style:font-size-complex="12pt" fo:language="pl" fo:country="PL"/>
    </style:style>
    <style:style style:name="P87" style:parent-style-name="Akapitzlistą" style:family="paragraph">
      <style:paragraph-properties fo:text-align="justify"/>
    </style:style>
    <style:style style:name="T88" style:parent-style-name="Domyślnaczcionkaakapitu" style:family="text">
      <style:text-properties style:font-name="Times New Roman" style:font-name-complex="Times New Roman" fo:font-size="12pt" style:font-size-asian="12pt" style:font-size-complex="12pt" fo:language="pl" fo:country="PL"/>
    </style:style>
    <style:style style:name="T89" style:parent-style-name="Domyślnaczcionkaakapitu" style:family="text">
      <style:text-properties style:font-name="Times New Roman" style:font-name-complex="Times New Roman" fo:font-size="12pt" style:font-size-asian="12pt" style:font-size-complex="12pt" fo:language="pl" fo:country="PL"/>
    </style:style>
  </office:automatic-styles>
  <office:body>
    <office:text text:use-soft-page-breaks="true">
      <text:p text:style-name="P1"/>
      <text:p text:style-name="P3">Określenia<text:s/>Boga w Nowym Testamencie.<text:s/></text:p>
      <text:p text:style-name="P4"/>
      <text:p text:style-name="P5"><text:span text:style-name="T6">Theos<text:s/></text:span><text:span text:style-name="T7">jest najczęstszym określeniem Boga w Nowym Testamencie oraz tłumaczeniem terminu Elohim w Septuagincie. Słowo to prawie zawsze odnosi się do jedynego prawdziwego Boga, ale czasem słowo to stosowane jest w odniesieniu do bóstw pogańskich.</text:span></text:p>
      <text:p text:style-name="P8">Przesłanie dla Nas.<text:s/></text:p>
      <text:p text:style-name="P9"><text:span text:style-name="T10">Theos</text:span><text:span text:style-name="T11"><text:s/>uczy nas ważnych zasad, prawd o Bogu</text:span></text:p>
      <text:list text:style-name="LFO1" text:continue-numbering="true">
        <text:list-item>
          <text:p text:style-name="P12"><text:span text:style-name="T13">Jest On jedynym prawdziwym Bogiem Mt 23,9,</text:span><text:span text:style-name="T14"><text:s/></text:span></text:p>
        </text:list-item>
      </text:list>
      <text:p text:style-name="Akapitzlistą"/>
      <text:p text:style-name="Akapitzlistą"><text:span text:style-name="T15">„</text:span><text:span text:style-name="T16">Otóż wy nie pozwalajcie nazywać się Rabbi, albowiem jeden jest wasz Nauczyciel, a wy wszyscy braćmi jesteście.</text:span><text:bookmark-start text:name="W9"/><text:bookmark-end text:name="W9"/><text:span text:style-name="T17"> </text:span><text:span text:style-name="T18">Nikogo też na ziemi nie nazywajcie waszym ojcem</text:span><text:span text:style-name="T19">”</text:span><text:span text:style-name="T20"><text:s/>jeden bowiem jest Ojciec wasz, Ten w niebie”</text:span><text:span text:style-name="T21"> </text:span><text:bookmark-start text:name="W10"/><text:bookmark-end text:name="W10"/></text:p>
      <text:p text:style-name="P22"><text:s/>Rz 3,30.<text:s/></text:p>
      <text:p text:style-name="P23">„Przecież jeden jest tylko Bóg, który usprawiedliwia obrzezanego dzięki wierze, a nieobrzezanego - przez wiarę”</text:p>
      <text:p text:style-name="P24"><text:s/>Ta fundamentalna zasada wywodzi się z judaizmu, jest jeden Bóg.<text:s/></text:p>
      <text:p text:style-name="P25"/>
      <text:list text:style-name="LFO1" text:continue-numbering="true">
        <text:list-item>
          <text:p text:style-name="P26"><text:span text:style-name="T27">Jest on wyjątkowy. Bóg jest Bogiem jedynym 1 Tm 1,17,<text:s/></text:span><text:span text:style-name="T28">A Królowi wieków nieśmiertelnemu, niewidzialnemu, Bogu samemu - cześć i chwała na wieki wieków! Amen.</text:span></text:p>
        </text:list-item>
      </text:list>
      <text:p text:style-name="P29"/>
      <text:p text:style-name="P30"><text:s/>Jedynym prawdziwym J 17,3<text:s/></text:p>
      <text:p text:style-name="P31"/>
      <text:p text:style-name="P32">To powiedział Jezus, a podniósłszy oczy ku niebu, rzekł: «Ojcze, nadeszła godzina. Otocz swego Syna chwałą, aby Syn Ciebie nią otoczył<text:s/><text:s/>i aby mocą władzy udzielonej Mu przez Ciebie nad każdym człowiekiem<text:s/>dał życie wieczne wszystkim tym, których Mu dałeś.<text:s/><text:s/>A to jest życie wieczne: aby znali Ciebie, jedynego prawdziwego Boga, oraz Tego, którego posłałeś, Jezusa Chrystusa.<text:s/><text:s/>Ja Ciebie otoczyłem chwałą na ziemi przez to, że wypełniłem dzieło,<text:s/>które Mi dałeś do wykonania.<text:s/>A teraz Ty, Ojcze, otocz Mnie u siebie tą chwałą, którą miałem u Ciebie pierwej, zanim świat powstał.</text:p>
      <text:p text:style-name="P33"/>
      <text:p text:style-name="P34"/>
      <text:p text:style-name="P35"/>
      <text:p text:style-name="P36"/>
      <text:p text:style-name="P37"/>
      <text:p text:style-name="P38"/>
      <text:soft-page-break/>
      <text:p text:style-name="P39">Jedynym świętym Obj 15,4</text:p>
      <text:p text:style-name="P40"/>
      <text:p text:style-name="P41">Któż by się nie bał, o Panie, i Twego imienia nie uczcił?</text:p>
      <text:p text:style-name="P42">Bo Ty sam jesteś Święty,</text:p>
      <text:p text:style-name="P43">bo przyjdą wszystkie narody i padną na twarz przed Tobą,</text:p>
      <text:p text:style-name="P44">bo ujawniły się słuszne Twoje wyrok</text:p>
      <text:p text:style-name="P45"/>
      <text:p text:style-name="P46"><text:span text:style-name="T47">.<text:s/></text:span><text:span text:style-name="T48">Dlatego człowiek wierzący nie powinien mieć innym Bogów</text:span></text:p>
      <text:list text:style-name="LFO1" text:continue-numbering="true">
        <text:list-item>
          <text:p text:style-name="P49">Jest On zbawicielem 1 Tm 1,1;2,3</text:p>
        </text:list-item>
      </text:list>
      <text:p text:style-name="P50">1 Zalecam więc przede wszystkim, by prośby, modlitwy, wspólne błagania, dziękczynienia odprawiane były za wszystkich ludzi: 2 za królów i za wszystkich sprawujących władze, abyśmy mogli prowadzić życie ciche i spokojne z całą pobożnością i godnością. 3 Jest to bowiem rzecz dobra i miła w oczach Zbawiciela naszego, Boga, 4 który pragnie, by wszyscy ludzie zostali zbawieni i doszli do poznania prawdy.<text:s/></text:p>
      <text:p text:style-name="P51">5 Albowiem jeden jest Bóg, jeden też pośrednik między Bogiem a ludźmi, człowiek2, Chrystus Jezus, 6 który wydał siebie samego na okup za wszystkich jako<text:s/>świadectwo we właściwym czasie. 7 Ze względu na nie ja zostałem ustanowiony głosicielem i apostołem - mówię prawdę, nie kłamię - nauczycielem pogan we wierze i prawdzie.<text:s/>1 Tm 2,3</text:p>
      <text:p text:style-name="P52"/>
      <text:p text:style-name="P53"><text:span text:style-name="T54">Tm<text:s/></text:span><text:span text:style-name="T55">4,10<text:s/></text:span><text:span text:style-name="T56">Właśn</text:span><text:span text:style-name="T57">ie o to trudzimy się i walczymy</text:span><text:span text:style-name="T58">, ponieważ złożyliśmy nadzieję w Bogu żywym, który jest Zbawcą wszystkich ludzi</text:span><text:span text:style-name="T59">, zwłaszcza wierzących</text:span><text:span text:style-name="T60"><text:s/></text:span></text:p>
      <text:p text:style-name="P61"/>
      <text:p text:style-name="P62">Tt 1,3;2,13<text:s/></text:p>
      <text:p text:style-name="P63"/>
      <text:p text:style-name="P64">Ukazała się bowiem łaska Boga, która niesie zbawienie wszystkim ludziom<text:s/>i poucza nas, abyśmy wyrzekłszy się bezbożności i żądz światowych, rozumnie i sprawiedliwie, i pobożnie żyli na tym świecie,<text:s/>oczekując błogosławionej nadziei i objawienia się chwały wielkiego Boga i Zbawiciela naszego, Jezusa Chrystusa,<text:s/><text:s/>który wydał samego siebie za nas, aby odkupić nas od wszelkiej nieprawości i oczyścić sobie lud wybrany na własność, gorliwy w<text:s/>spełnianiu dobrych uczynków.<text:s/><text:s/>To mów, do tego zachęcaj i karć z całą powagą, niechaj cię nikt nie lekceważy!</text:p>
      <text:p text:style-name="P65"/>
      <text:p text:style-name="P66">On posłał swego syna aby był odkupicielem J 3,16</text:p>
      <text:p text:style-name="P67"/>
      <text:p text:style-name="P68"><text:s/>i wydał go na śmierć za mnie i za ciebie.<text:s/></text:p>
      <text:list text:style-name="LFO1" text:continue-numbering="true">
        <text:list-item>
          <text:p text:style-name="P69">Jest on odrębnym bytem od świata, przewyższający go, Panem wszechrzeczy tym co wszystko zaplanował i podtrzymuje.<text:s/></text:p>
        </text:list-item>
      </text:list>
      <text:p text:style-name="P70"/>
      <text:p text:style-name="P71"/>
      <text:p text:style-name="P72"/>
      <text:p text:style-name="P73"/>
      <text:p text:style-name="P74"/>
      <text:p text:style-name="P75">Pan Kyrios<text:s/></text:p>
      <text:p text:style-name="P76"/>
      <text:p text:style-name="P77">Najczęściej spotykane określenie w Ew. Łukasza i w listach Pawła.</text:p>
      <text:p text:style-name="P78">Znaczenie słowa Kyrios- akcentuje posiadanie władzy najwyższej. Może ono oznaczać Pan, właściciel, pan jako pan niewolników, mąż. Kyrios w odniesieniu do Boga wyraża przede wszystkim Jego moc jako Stworzyciela.<text:s/></text:p>
      <text:p text:style-name="P79"/>
      <text:p text:style-name="P80">Chrystus jako Kyrios</text:p>
      <text:p text:style-name="P81"/>
      <text:p text:style-name="P82">Już na początku publicznej działalności Jezusa zwracano się do niego Rabbi Mt 8,6, Tomasz rozpoznał w Nim pełnię boskości kiedy wyznał Pan mój Bóg mój J 20,28. Zmartwychwstanie uczyniło go Panem wszechświata<text:s/></text:p>
      <text:p text:style-name="P83"/>
      <text:p text:style-name="P84"><text:s text:c="12"/>Ojciec</text:p>
      <text:p text:style-name="P85"/>
      <text:p text:style-name="P86">Jeden z wyróżników objawienia NT jest ukazanie Boga jako Ojca poszczególnego człowieka. ST określa Boga słowem ojciec tylko 15 razy, przy czym NT czyni to 245 razy. Jako ojciec Bóg obdarza nas łaską i pokojem np. Ef 1,2, dobrymi darami Jk<text:s/>1,17 a także przykazaniami. My także zwracamy się w modlitwie jak do Ojca Ef 2,18.<text:s/></text:p>
      <text:p text:style-name="P87"><text:span text:style-name="T88">Imię w Biblii jest czymś więcej niż określeniem identyfikującym daną postać.<text:s/></text:span><text:span text:style-name="T89">I mię opisuje tego który je nosi, mówi o cechach jego charakteru Panie władco nasz jak wspaniałe jest imię twoje na całej ziemi Ps. 8, 2.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language="en" fo:country="U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werset" style:display-name="werset"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language="pl" fo:country="PL" style:language-asian="pl" style:country-asian="P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pan text:style-name="T2"><draw:frame draw:style-name="a0" draw:name="Obraz 2" text:anchor-type="as-char" svg:x="0in" svg:y="0in" svg:width="2.40074in" svg:height="0.90689in" style:rel-width="scale" style:rel-height="scale"><draw:image xlink:href="media/image1.png" xlink:type="simple" xlink:show="embed" xlink:actuate="onLoad"/><svg:title/><svg:desc/></draw:frame></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4-06-07T21:01:00Z</meta:creation-date>
    <dc:date>2014-06-07T22:05:00Z</dc:date>
    <meta:template xlink:href="Normal.dotm" xlink:type="simple"/>
    <meta:editing-cycles>1</meta:editing-cycles>
    <meta:editing-duration>PT3840S</meta:editing-duration>
    <meta:document-statistic meta:page-count="3" meta:paragraph-count="9" meta:word-count="656" meta:character-count="4585" meta:row-count="32" meta:non-whitespace-character-count="3938"/>
  </office:meta>
</office:document-meta>
</file>