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0000001A1057F3A8E74AD1804.png" manifest:media-type="image/png"/>
  <manifest:file-entry manifest:full-path="Pictures/10000000000000080000000804B398AF1D1328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fo:font-size="13pt" fo:font-weight="bold" officeooo:rsid="002fca28" officeooo:paragraph-rsid="002fca2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2e1406" officeooo:paragraph-rsid="002e1406" style:letter-kerning="false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e1406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3pt" fo:letter-spacing="normal" fo:font-style="italic" fo:font-weight="bold" officeooo:rsid="001349fc" officeooo:paragraph-rsid="002e1406" style:letter-kerning="false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15%"/>
      <style:text-properties style:font-name="Times New Roman1" fo:font-size="12pt" officeooo:rsid="003201d7" officeooo:paragraph-rsid="002fca28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32a69" style:font-size-asian="12pt" style:font-size-complex="12pt"/>
    </style:style>
    <style:style style:name="P9" style:family="paragraph" style:parent-style-name="Footnote">
      <style:text-properties officeooo:paragraph-rsid="00346995"/>
    </style:style>
    <style:style style:name="P10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2e1406" officeooo:paragraph-rsid="002e1406" style:letter-kerning="false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32d652" officeooo:paragraph-rsid="002e1406" style:letter-kerning="false" style:font-size-asian="13pt" style:font-size-complex="13pt"/>
    </style:style>
    <style:style style:name="P1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15%"/>
      <style:text-properties fo:font-size="13pt" officeooo:rsid="00346995" officeooo:paragraph-rsid="00346995" style:font-size-asian="13pt" style:font-size-complex="13pt"/>
    </style:style>
    <style:style style:name="P14" style:family="paragraph" style:parent-style-name="Standard">
      <style:paragraph-properties fo:line-height="115%"/>
      <style:text-properties fo:font-size="13pt" officeooo:rsid="00355318" officeooo:paragraph-rsid="00355318" style:font-size-asian="13pt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55318" officeooo:paragraph-rsid="00355318" style:font-size-asian="12pt" style:font-size-complex="12pt"/>
    </style:style>
    <style:style style:name="P16" style:family="paragraph">
      <style:paragraph-properties style:text-autospace="none"/>
    </style:style>
    <style:style style:name="T1" style:family="text">
      <style:text-properties fo:color="#3d6ba4" style:text-outline="false" fo:letter-spacing="normal" officeooo:rsid="002e1406" style:letter-kerning="false"/>
    </style:style>
    <style:style style:name="T2" style:family="text">
      <style:text-properties fo:color="#3d6ba4" style:text-outline="false" fo:letter-spacing="normal" officeooo:rsid="0032d652" style:letter-kerning="false"/>
    </style:style>
    <style:style style:name="T3" style:family="text">
      <style:text-properties officeooo:rsid="00346995"/>
    </style:style>
    <style:style style:name="T4" style:family="text">
      <style:text-properties fo: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paragraph" draw:z-index="0" draw:name="Kształt1" draw:style-name="gr1" svg:width="21.069cm" svg:height="2.52cm" svg:x="-0.215cm" svg:y="0cm"><text:p text:style-name="P16"><text:s text:c="16"/><text:span text:style-name="T4">Temat; Oskarżyciel <text:s/></text:span></text:p><text:p text:style-name="P16"><text:span text:style-name="T4"><text:s text:c="16"/></text:span><text:span text:style-name="T4">Tekst rozważany; Objawienie 12,10 <text:s/></text:span></text:p><draw:enhanced-geometry svg:viewBox="0 0 21600 21600" draw:type="rectangle" draw:enhanced-path="M 0 0 L 21600 0 21600 21600 0 21600 0 0 Z N"/></draw:custom-shape></text:p>
      <text:p text:style-name="P2"/>
      <text:p text:style-name="P13">10 Wtedy usłyszałem w niebie donośny głos:</text:p>
      <text:p text:style-name="P13">Teraz nastało zbawienie i moc, </text:p>
      <text:p text:style-name="P13">i Królestwo naszego Boga, </text:p>
      <text:p text:style-name="P13">i władza Jego Chrystusa! </text:p>
      <text:p text:style-name="P13">Bo został zrzucony oskarżyciel<text:note text:id="ftn0" text:note-class="footnote"><text:note-citation>1</text:note-citation><text:note-body><text:p text:style-name="P9"><text:s/><text:span text:style-name="T3">katēgoros oskarżyciel- nazwa nadana diabłu przez rabinów, lokalizacja Dz 23, 30,35 Ap 12,10 </text:span></text:p></text:note-body></text:note> naszych braci, </text:p>
      <text:p text:style-name="P13">który dniem i nocą oskarżał ich przed naszym Bogiem Objawienie 12,10</text:p>
      <text:p text:style-name="P13"/>
      <text:p text:style-name="P13"/>
      <text:p text:style-name="P13">Stwórz własną definicję <text:s/>oskarżyciela? </text:p>
      <text:p text:style-name="P13"/>
      <text:p text:style-name="P13">…………………………………………………………………………………………………</text:p>
      <text:p text:style-name="P13"/>
      <text:p text:style-name="P13">Czy przeciwnik Chrystusa jest naszym przyjacielem? </text:p>
      <text:p text:style-name="P13"/>
      <text:p text:style-name="P13">…………………………………………………………………………………………………</text:p>
      <text:p text:style-name="P13"/>
      <text:p text:style-name="P13">Co robi diabeł przed tronem Bożym? </text:p>
      <text:p text:style-name="P13"/>
      <text:p text:style-name="P13">…………………………………………………………………………………………………</text:p>
      <text:p text:style-name="P13"/>
      <text:p text:style-name="P14">To dlaczego grzeszymy? Co się stanie z Tobą kiedy się nie pojednasz z Chrystusem? </text:p>
      <text:p text:style-name="P14"/>
      <text:p text:style-name="P14">…………………………………………………………………………………………………</text:p>
      <text:p text:style-name="P13"/>
      <text:p text:style-name="P13"/>
      <text:p text:style-name="P13"/>
      <text:p text:style-name="P13"><text:soft-page-break/></text:p>
      <text:p text:style-name="P3"/>
      <text:p text:style-name="P7"/>
      <text:p text:style-name="P15">1Jn 2:1 <text:s/>Moje dzieci, piszę wam to, abyście nie grzeszyli. Jeśli jednak ktoś zgrzeszy, mamy orędownika u Ojca, Jezusa Chrystusa sprawiedliwego. I List Jana 2,1</text:p>
      <text:p text:style-name="P15"/>
      <text:p text:style-name="P15"/>
      <text:p text:style-name="P15">Czy Jezus może odpuścić każdą Twoją nieprawość czy to mit? </text:p>
      <text:p text:style-name="P15"/>
      <text:p text:style-name="P15">…………………………………………………………………………………………………………</text:p>
      <text:p text:style-name="P15"/>
      <text:p text:style-name="P15"/>
      <text:p text:style-name="P15">Jaką przyszłość daje Tobie diabeł a jaką Chrystus? </text:p>
      <text:p text:style-name="P15"/>
      <text:p text:style-name="P15">………………………………………………………………………………………………………..</text:p>
      <text:p text:style-name="P8"/>
      <text:p text:style-name="P4"/>
      <text:p text:style-name="P4"/>
      <text:p text:style-name="P4"/>
      <text:p text:style-name="P4">Ogłoszenia </text:p>
      <text:p text:style-name="P5"><text:span text:style-name="T1">- </text:span><text:span text:style-name="T2">modlitwa o brata Wawrzyna;</text:span></text:p>
      <text:p text:style-name="P11">-modlitwa o Jurka; </text:p>
      <text:p text:style-name="P11">- modlitwa o wzrost duchowy i liczebny</text:p>
      <text:p text:style-name="P11">- modlitwa o nasze dzieci 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2"><draw:image xlink:href="Pictures/1000020100000450000001A1057F3A8E74AD1804.png" xlink:type="simple" xlink:show="embed" xlink:actuate="onLoad"/></draw:frame></text:p>
      </style:header>
      <style:footer>
        <text:p text:style-name="MP1"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22:55:09.621249000</meta:creation-date>
    <meta:editing-duration>PT27S</meta:editing-duration>
    <meta:editing-cycles>2</meta:editing-cycles>
    <meta:generator>LibreOffice_Vanilla/5.2.1.4$MacOSX_X86_64 LibreOffice_project/e145cf15d1b452e575867b990095d176cf53383c</meta:generator>
    <dc:title>kosciol</dc:title>
    <dc:date>2016-10-08T23:17:49.474121000</dc:date>
    <meta:document-statistic meta:table-count="0" meta:image-count="1" meta:object-count="0" meta:page-count="2" meta:paragraph-count="27" meta:word-count="161" meta:character-count="1271" meta:non-whitespace-character-count="1120"/>
    <meta:template xlink:type="simple" xlink:actuate="onRequest" xlink:title="kosciol" xlink:href="../../../../Library/Containers/com.collabora.libreoffice-free/Data/Library/Application%20Support/LibreOfficeVanilla/4/user/template/kosciol.ott" meta:date="2016-10-08T22:55:06.396268000"/>
  </office:meta>
</office:document-meta>
</file>