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118AA044F7AB1888.png" manifest:media-type="image/png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/>
    <style:font-face style:name="MetaSerifLfBt" svg:font-family="MetaSerifLfBt"/>
    <style:font-face style:name="Helvetica" svg:font-family="Helvetica" style:font-family-generic="swiss"/>
    <style:font-face style:name="ArialMT" svg:font-family="ArialMT" style:font-family-generic="roman" style:font-pitch="variable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paragraph-rsid="0011f0e1" style:letter-kerning="false" style:font-size-asian="12pt" style:font-weight-asian="normal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16052" officeooo:paragraph-rsid="00316052" style:letter-kerning="false" style:font-size-asian="12pt" style:font-weight-asian="normal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16052" officeooo:paragraph-rsid="0032b62b" style:letter-kerning="false" style:font-size-asian="12pt" style:font-weight-asian="normal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2b62b" officeooo:paragraph-rsid="0032b62b" style:letter-kerning="false" style:font-size-asian="12pt" style:font-weight-asian="normal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316052" officeooo:paragraph-rsid="0032b62b" style:letter-kerning="false" style:font-size-asian="12pt" style:font-style-asian="italic" style:font-weight-asian="normal" style:font-size-complex="12pt" style:font-style-complex="italic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32b62b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paragraph-rsid="0011f0e1" style:letter-kerning="false" style:font-size-asian="12pt" style:font-weight-asian="normal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paragraph-rsid="00285707" style:letter-kerning="false" style:font-size-asian="12pt" style:font-weight-asian="normal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85707" officeooo:paragraph-rsid="00285707" style:letter-kerning="false" style:font-size-asian="12pt" style:font-style-asian="italic" style:font-weight-asian="normal" style:font-size-complex="12pt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1f0e1" officeooo:paragraph-rsid="001b8b55" style:letter-kerning="false" style:font-size-asian="12pt" style:font-style-asian="italic" style:font-weight-asian="normal" style:font-size-complex="12pt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349fc" officeooo:paragraph-rsid="001eba2d" style:letter-kerning="false" style:font-size-asian="12pt" style:font-style-asian="italic" style:font-weight-asian="normal" style:font-size-complex="12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316052" officeooo:paragraph-rsid="0032b62b" style:letter-kerning="false" style:font-size-asian="12pt" style:font-style-asian="italic" style:font-weight-asian="normal" style:font-size-complex="12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49fc" style:letter-kerning="fals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49fc" officeooo:paragraph-rsid="00232a69" style:letter-kerning="fals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49fc" officeooo:paragraph-rsid="00137935" style:letter-kerning="fals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1f0e1" officeooo:paragraph-rsid="0011f0e1" style:letter-kerning="false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7935" officeooo:paragraph-rsid="001eba2d" style:letter-kerning="fals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fd194" officeooo:paragraph-rsid="002fd194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fd194" officeooo:paragraph-rsid="00309f07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09f07" officeooo:paragraph-rsid="00309f07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43cb1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43cb1" officeooo:paragraph-rsid="00343cb1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2fd194" officeooo:paragraph-rsid="00309f0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11f0e1" officeooo:paragraph-rsid="002a7aee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11f0e1" officeooo:paragraph-rsid="0011f0e1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309f07" officeooo:paragraph-rsid="00309f07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1b8b55" officeooo:paragraph-rsid="001b8b5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text-properties fo:font-size="9pt" style:font-size-asian="9pt" style:font-size-complex="9pt"/>
    </style:style>
    <style:style style:name="T1" style:family="text">
      <style:text-properties officeooo:rsid="002471d5"/>
    </style:style>
    <style:style style:name="T2" style:family="text">
      <style:text-properties fo:color="#000000" style:text-outline="false" fo:letter-spacing="normal" fo:font-weight="normal" style:letter-kerning="false" style:font-weight-asian="normal"/>
    </style:style>
    <style:style style:name="T3" style:family="text">
      <style:text-properties fo:color="#000000" style:text-outline="false" fo:letter-spacing="normal" fo:font-weight="normal" style:letter-kerning="false" style:font-weight-asian="normal"/>
    </style:style>
    <style:style style:name="T4" style:family="text">
      <style:text-properties fo:color="#000000" style:text-outline="false" fo:letter-spacing="normal" fo:font-weight="normal" officeooo:rsid="00316052" style:letter-kerning="false" style:font-weight-asian="normal"/>
    </style:style>
    <style:style style:name="T5" style:family="text">
      <style:text-properties fo:color="#000000" style:text-outline="false" fo:letter-spacing="normal" fo:font-weight="bold" style:letter-kerning="false" style:font-weight-asian="bold"/>
    </style:style>
    <style:style style:name="T6" style:family="text">
      <style:text-properties fo:color="#000000" style:text-outline="false" fo:letter-spacing="normal" fo:font-style="normal" style:letter-kerning="false" style:font-style-asian="normal"/>
    </style:style>
    <style:style style:name="T7" style:family="text">
      <style:text-properties fo:color="#000000" style:text-outline="false" fo:letter-spacing="normal" fo:font-style="normal" fo:font-weight="normal" style:letter-kerning="false" style:font-style-asian="normal" style:font-weight-asian="normal"/>
    </style:style>
    <style:style style:name="T8" style:family="text">
      <style:text-properties fo:color="#000000" style:text-outline="false" fo:letter-spacing="normal" fo:font-style="normal" fo:font-weight="normal" officeooo:rsid="00309f07" style:letter-kerning="false" style:font-style-asian="normal" style:font-weight-asian="normal"/>
    </style:style>
    <style:style style:name="T9" style:family="text">
      <style:text-properties fo:color="#000000" style:text-outline="false" fo:letter-spacing="normal" fo:font-style="normal" fo:font-weight="normal" style:letter-kerning="false" style:font-style-asian="normal" style:font-weight-asian="normal"/>
    </style:style>
    <style:style style:name="T10" style:family="text">
      <style:text-properties fo:color="#000000" style:text-outline="false" fo:letter-spacing="normal" fo:font-style="normal" fo:font-weight="bold" style:letter-kerning="false" style:font-style-asian="normal" style:font-weight-asian="bold" style:font-weight-complex="bold"/>
    </style:style>
    <style:style style:name="T11" style:family="text">
      <style:text-properties fo:color="#000000" style:text-outline="false" fo:letter-spacing="normal" fo:font-style="normal" fo:font-weight="bold" style:letter-kerning="false" style:font-style-asian="normal" style:font-weight-asian="bold"/>
    </style:style>
    <style:style style:name="T12" style:family="text">
      <style:text-properties fo:color="#000000" style:text-outline="false" fo:letter-spacing="normal" fo:font-style="italic" fo:font-weight="normal" style:letter-kerning="false" style:font-style-asian="italic" style:font-weight-asian="normal"/>
    </style:style>
    <style:style style:name="T13" style:family="text">
      <style:text-properties officeooo:rsid="00316052"/>
    </style:style>
    <style:style style:name="T14" style:family="text">
      <style:text-properties officeooo:rsid="0032b62b"/>
    </style:style>
    <style:style style:name="T15" style:family="text">
      <style:text-properties fo:color="#3d6ba4" style:text-outline="false" style:font-name="GalatiaSIL" fo:font-size="18pt" fo:letter-spacing="normal" style:letter-kerning="false" style:font-size-asian="18pt"/>
    </style:style>
    <style:style style:name="T16" style:family="text">
      <style:text-properties fo:color="#3d6ba4" style:text-outline="false" style:font-name="GalatiaSIL" fo:letter-spacing="normal" style:letter-kerning="false"/>
    </style:style>
    <style:style style:name="T17" style:family="text">
      <style:text-properties fo:color="#3d6ba4" style:text-outline="false" style:font-name="DoulosSIL" fo:font-size="19pt" fo:letter-spacing="normal" style:letter-kerning="false" style:font-size-asian="19pt"/>
    </style:style>
    <style:style style:name="T18" style:family="text">
      <style:text-properties fo:color="#3d6ba4" style:text-outline="false" style:font-name="DoulosSIL" fo:letter-spacing="normal" style:letter-kerning="false"/>
    </style:style>
    <style:style style:name="T19" style:family="text">
      <style:text-properties fo:color="#3d6ba4" style:text-outline="false" style:font-name="DoulosSIL" fo:letter-spacing="normal" officeooo:rsid="00358905" style:letter-kerning="false"/>
    </style:style>
    <style:style style:name="T20" style:family="text">
      <style:text-properties fo:color="#ffffff"/>
    </style:style>
    <style:style style:name="T21" style:family="text">
      <style:text-properties fo:color="#ffffff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<draw:custom-shape text:anchor-type="paragraph" draw:z-index="0" draw:name="Kształt1" draw:style-name="gr1" svg:width="21.069cm" svg:height="2.52cm" svg:x="-2.275cm" svg:y="0.388cm"><text:p><text:s text:c="9"/><text:span text:style-name="T20"><text:s/></text:span><text:span text:style-name="T21">Temat; Ogłada</text:span></text:p><text:p><text:span text:style-name="T21"><text:s text:c="12"/></text:span><text:span text:style-name="T21">Rozważane fragmenty pochodzą  ks. Przysłów 27;17, <text:s/>List do Efezjan ; 4;22-27</text:span></text:p><draw:enhanced-geometry svg:viewBox="0 0 21600 21600" draw:type="rectangle" draw:enhanced-path="M 0 0 L 21600 0 21600 21600 0 21600 0 0 Z N"/></draw:custom-shape></text:p>
      <text:p text:style-name="P20"><text:span text:style-name="T7"/></text:p>
      <text:p text:style-name="P20"><text:span text:style-name="T10">Duchowe laboratorium</text:span><text:span text:style-name="T7"> </text:span></text:p>
      <text:p text:style-name="P20"><text:span text:style-name="T7"/></text:p>
      <text:p text:style-name="P26"><text:span text:style-name="T6">Papier ścierny.</text:span></text:p>
      <text:p text:style-name="P21"><text:span text:style-name="T7"/></text:p>
      <text:p text:style-name="P21"><text:span text:style-name="T7"><text:s/>Większość kobiet a także mężczyzn wie do czego służy papier ścierny. Papier sam w sobie nie jest miły w obyciu, wręcz szorstki. W swojej budowie ma różną gramaturę od drobnego, aż do grubego. Im mniejsza gramatura tym, papier zdziera mniej warstwy np. lakieru, starej farby Papier o mniejszej gramaturze używany jest do wygładzania danego detalu. Natomiast większa gramatura papieru jest wstanie zedrzeć </text:span><text:span text:style-name="T8">niemal każdą starą powłokę. </text:span></text:p>
      <text:p text:style-name="P21"><text:span text:style-name="T8"/></text:p>
      <text:p text:style-name="P21"><text:span text:style-name="T8">Są dwa warunki do spełnienia </text:span></text:p>
      <text:p text:style-name="P20"><text:span text:style-name="T8"/></text:p>
      <text:p text:style-name="P22"><text:span text:style-name="T7"/></text:p>
      <text:p text:style-name="P22"><text:span text:style-name="T7">1. Potrzeba czynnika zewnętrznego, który zaingeruje w proces, nie koniecznie miły dla detalu. Pobudzi do zmiany, lub także zniszczy jego stara szatę</text:span></text:p>
      <text:p text:style-name="P22"><text:span text:style-name="T7">2.Czas. Musimy wiedzieć, że każdy materiał potrzebuje innego czasu, innej gramatury na obróbkę</text:span></text:p>
      <text:p text:style-name="P27"><text:s/></text:p>
      <text:p text:style-name="P27"/>
      <text:p text:style-name="P29">A co dla człowieka jest jego papierem ściernym? </text:p>
      <text:p text:style-name="P9"/>
      <text:p text:style-name="P2"><text:span text:style-name="T13">ks. Przysłów 27;17 <text:s/>„</text:span>Żelazo ostrzy żelazo; człowieka ostrzy człowiek” </text:p>
      <text:p text:style-name="P2"/>
      <text:p text:style-name="P3">Co rozumiesz pod pojęciem ostrzy człowiek ?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9"/>
      <text:p text:style-name="P7"><text:soft-page-break/><text:s/></text:p>
      <text:p text:style-name="P14">Jakie cechy Twojego charakteru obnaż<text:span text:style-name="T14">ył</text:span> drugi czł<text:span text:style-name="T14">owiek?</text:span></text:p>
      <text:p text:style-name="P1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Jaką postawę przyjmujesz jak ktoś Ciebie napomina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5"/></text:p>
      <text:p text:style-name="P24"><text:span text:style-name="T5">22 </text:span><text:span text:style-name="T2">Wiecie, że macie zedrzeć z siebie starego człowieka, który hołdował dawnemu sposobowi życia, i którego niszczyły zwodnicze żądze. </text:span><text:span text:style-name="T5">23 </text:span><text:span text:style-name="T2">Zamiast tego macie poddawać się odnowie w duchu waszego umysłu </text:span><text:span text:style-name="T5">24 </text:span><text:span text:style-name="T2">i oblec się w nowego człowieka, stworzonego według Boga w sprawiedliwości i świętości prawdy.</text:span><text:span text:style-name="T5">25 </text:span><text:span text:style-name="T2">Dlatego odrzućcie kłamstwo i </text:span><text:span text:style-name="T12">mówcie sobie nawzajem prawdę</text:span><text:span text:style-name="T7">. Jesteśmy przecież dla siebie jakby członkami jednego ciała. </text:span><text:span text:style-name="T11">26 </text:span><text:span text:style-name="T12">Gniewajcie</text:span><text:span text:style-name="T12"><text:note text:id="ftn0" text:note-class="footnote"><text:note-citation>1</text:note-citation><text:note-body><text:p text:style-name="P32"><text:span text:style-name="T16"><text:s/>ὀργίζω </text:span><text:span text:style-name="T18">orgizō - </text:span><text:span text:style-name="T19">oznacza przywdzić, pobudzać do gniewu, złościć się, gniewać się</text:span></text:p></text:note-body></text:note></text:span><text:span text:style-name="T12"> się, lecz nie grzeszcie.</text:span><text:span text:style-name="T7"> Niech słońce nie zachodzi nad waszym gniewem </text:span><text:span text:style-name="T11">27 </text:span><text:span text:style-name="T7">i nie dawajcie diabłu przystępu.</text:span></text:p>
      <text:p text:style-name="P24"><text:span text:style-name="T7"/></text:p>
      <text:p text:style-name="P25"><text:span text:style-name="T7">Czy trzymasz do kogoś gniew w swoim sercu? Jak długo?</text:span></text:p>
      <text:p text:style-name="P25"><text:span text:style-name="T7"/></text:p>
      <text:p text:style-name="P25"><text:span text:style-name="T7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<text:span text:style-name="T7"/></text:p>
      <text:p text:style-name="P25"><text:span text:style-name="T7">Modlimy się; </text:span></text:p>
      <text:p text:style-name="P25"><text:span text:style-name="T7"/></text:p>
      <text:p text:style-name="P25"><text:span text:style-name="T7">O brata Wawrzyna </text:span></text:p>
      <text:p text:style-name="P25"><text:span text:style-name="T7">-</text:span></text:p>
      <text:p text:style-name="P25"><text:span text:style-name="T7">-</text:span></text:p>
      <text:p text:style-name="P25"><text:span text:style-name="T7">-</text:span></text:p>
      <text:p text:style-name="P25"><text:span text:style-name="T7"/></text:p>
      <text:p text:style-name="P25"><text:span text:style-name="T7">Sprzątanie sobota godz. 9.00, grill sobota godz. 16 </text:span></text:p>
      <text:p text:style-name="P24"><text:span text:style-name="T7"/></text:p>
      <text:p text:style-name="P24"><text:span text:style-name="T7"/></text:p>
      <text:p text:style-name="P8"/>
      <text:p text:style-name="P4"/>
      <text:p text:style-name="P6"><text:soft-page-break/><text:span text:style-name="T4"/></text:p>
      <text:p text:style-name="P14"><text:span text:style-name="T14"><text:s/></text:span></text:p>
      <text:p text:style-name="P11"/>
      <text:p text:style-name="P11"/>
      <text:p text:style-name="P11"/>
      <text:p text:style-name="P10"/>
      <text:p text:style-name="P15"><text:span text:style-name="T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31"/>
      <text:p text:style-name="P30"/>
      <text:p text:style-name="P12"/>
      <text:p text:style-name="P13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1" svg:font-family="ArialMT"/>
    <style:font-face style:name="MetaSerifLfBt" svg:font-family="MetaSerifLfBt"/>
    <style:font-face style:name="Helvetica" svg:font-family="Helvetica" style:font-family-generic="swiss"/>
    <style:font-face style:name="ArialMT" svg:font-family="ArialMT" style:font-family-generic="roman" style:font-pitch="variable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FFFFFFFFFFFFFF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T1" style:family="text">
      <style:text-properties officeooo:rsid="002471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4"><draw:image xlink:href="Pictures/1000020100000450000001A1118AA044F7AB1888.png" xlink:type="simple" xlink:show="embed" xlink:actuate="onLoad"/></draw:frame></text:p>
      </style:header>
      <style:footer>
        <text:p text:style-name="MP1"><text:span text:style-name="MT1">.</text:span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0:07:55.787638000</meta:creation-date>
    <meta:editing-duration>PT3H56M12S</meta:editing-duration>
    <meta:editing-cycles>12</meta:editing-cycles>
    <meta:generator>LibreOffice/5.1.4.2$MacOSX_X86_64 LibreOffice_project/a2b79effd678115174773cc8f9c66d2b5833e18c</meta:generator>
    <dc:date>2016-08-06T23:45:46.053179000</dc:date>
    <meta:document-statistic meta:table-count="0" meta:image-count="1" meta:object-count="0" meta:page-count="4" meta:paragraph-count="29" meta:word-count="281" meta:character-count="2276" meta:non-whitespace-character-count="2007"/>
  </office:meta>
</office:document-meta>
</file>