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50000001A1057F3A8E74AD1804.png" manifest:media-type="image/png"/>
  <manifest:file-entry manifest:full-path="Pictures/10000000000000080000000804B398AF1D1328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P2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2e1406" officeooo:paragraph-rsid="002e1406" style:letter-kerning="false" style:font-size-asian="13pt" style:font-size-complex="13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2e1406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3pt" fo:letter-spacing="normal" fo:font-style="italic" fo:font-weight="bold" officeooo:rsid="001349fc" officeooo:paragraph-rsid="002e1406" style:letter-kerning="false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line-height="115%"/>
      <style:text-properties style:font-name="Times New Roman1" fo:font-size="12pt" officeooo:rsid="003201d7" officeooo:paragraph-rsid="002fca28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2b4599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232a69" style:font-size-asian="12pt" style:font-size-complex="12pt"/>
    </style:style>
    <style:style style:name="P9" style:family="paragraph" style:parent-style-name="Footnote">
      <style:text-properties officeooo:paragraph-rsid="00377907"/>
    </style:style>
    <style:style style:name="P10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2e1406" officeooo:paragraph-rsid="002e1406" style:letter-kerning="false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32d652" officeooo:paragraph-rsid="002e1406" style:letter-kerning="false" style:font-size-asian="13pt" style:font-size-complex="13pt"/>
    </style:style>
    <style:style style:name="P12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fo:font-size="13pt" officeooo:rsid="0033c24e" officeooo:paragraph-rsid="0033c24e" style:font-size-asian="13pt" style:font-size-complex="13pt"/>
    </style:style>
    <style:style style:name="P14" style:family="paragraph" style:parent-style-name="Standard">
      <style:paragraph-properties fo:line-height="115%" fo:text-align="center" style:justify-single-word="false"/>
      <style:text-properties fo:font-size="13pt" officeooo:rsid="0034ef67" officeooo:paragraph-rsid="0034ef67" style:font-size-asian="13pt" style:font-size-complex="13pt"/>
    </style:style>
    <style:style style:name="P15" style:family="paragraph" style:parent-style-name="Standard">
      <style:paragraph-properties fo:line-height="115%" fo:text-align="center" style:justify-single-word="false"/>
      <style:text-properties fo:font-size="13pt" officeooo:rsid="0035b023" officeooo:paragraph-rsid="0035b023" style:font-size-asian="13pt" style:font-size-complex="13pt"/>
    </style:style>
    <style:style style:name="P16" style:family="paragraph" style:parent-style-name="Standard">
      <style:paragraph-properties fo:line-height="115%"/>
      <style:text-properties fo:font-size="13pt" fo:font-weight="bold" officeooo:rsid="002fca28" officeooo:paragraph-rsid="002fca28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15%"/>
      <style:text-properties fo:font-size="13pt" fo:font-weight="normal" officeooo:rsid="0036b9a0" officeooo:paragraph-rsid="0036b9a0" style:font-size-asian="13pt" style:font-weight-asian="normal" style:font-size-complex="13pt" style:font-weight-complex="normal"/>
    </style:style>
    <style:style style:name="P18" style:family="paragraph">
      <style:paragraph-properties style:text-autospace="none"/>
    </style:style>
    <style:style style:name="T1" style:family="text">
      <style:text-properties fo:color="#3d6ba4" style:text-outline="false" fo:letter-spacing="normal" officeooo:rsid="002e1406" style:letter-kerning="false"/>
    </style:style>
    <style:style style:name="T2" style:family="text">
      <style:text-properties fo:color="#3d6ba4" style:text-outline="false" fo:letter-spacing="normal" officeooo:rsid="0032d652" style:letter-kerning="false"/>
    </style:style>
    <style:style style:name="T3" style:family="text">
      <style:text-properties officeooo:rsid="0036b9a0"/>
    </style:style>
    <style:style style:name="T4" style:family="text">
      <style:text-properties fo: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519cm" fo:min-width="21.06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ustom-shape text:anchor-type="paragraph" draw:z-index="0" draw:name="Kształt1" draw:style-name="gr1" svg:width="21.069cm" svg:height="2.52cm" svg:x="-0.215cm" svg:y="0cm"><text:p text:style-name="P18"><text:s text:c="16"/><text:span text:style-name="T4">Temat; Jedno jest pewne śmierć, podatki i przyjście Pana <text:s/></text:span></text:p><text:p text:style-name="P18"><text:span text:style-name="T4"><text:s text:c="16"/></text:span><text:span text:style-name="T4">Tekst rozważany; Koheleta 3, <text:s text:c="2"/></text:span></text:p><draw:enhanced-geometry svg:viewBox="0 0 21600 21600" draw:type="rectangle" draw:enhanced-path="M 0 0 L 21600 0 21600 21600 0 21600 0 0 Z N"/></draw:custom-shape></text:p>
      <text:p text:style-name="P2"/>
      <text:p text:style-name="P13">Wszystko ma swój czas, </text:p>
      <text:p text:style-name="P13">i jest wyznaczona godzina </text:p>
      <text:p text:style-name="P13">na wszystkie sprawy pod niebem: </text:p>
      <text:p text:style-name="P13">2 Jest czas rodzenia i czas umierania, </text:p>
      <text:p text:style-name="P13">czas sadzenia i czas wyrywania tego, co zasadzono, </text:p>
      <text:p text:style-name="P13">3 czas zabijania i czas leczenia, </text:p>
      <text:p text:style-name="P13">czas burzenia i czas budowania, </text:p>
      <text:p text:style-name="P13">4 czas płaczu i czas śmiechu, </text:p>
      <text:p text:style-name="P13">czas zawodzenia i czas pląsów, </text:p>
      <text:p text:style-name="P13">5 czas rzucania kamieni i czas ich zbierania, </text:p>
      <text:p text:style-name="P13">czas pieszczot cielesnych i czas wstrzymywania się od nich, </text:p>
      <text:p text:style-name="P13">6 czas szukania i czas tracenia, </text:p>
      <text:p text:style-name="P13">czas zachowania i czas wyrzucania, </text:p>
      <text:p text:style-name="P13">7 czas rozdzierania i czas zszywania, </text:p>
      <text:p text:style-name="P13">czas milczenia i czas mówienia, </text:p>
      <text:p text:style-name="P13">8 czas miłowania i czas nienawiści, </text:p>
      <text:p text:style-name="P13">czas wojny i czas pokoju. <text:s/>Koheleta 3, 1-8</text:p>
      <text:p text:style-name="P13"/>
      <text:p text:style-name="P14">Dlaczego istnieje śmierć?</text:p>
      <text:p text:style-name="P14"/>
      <text:p text:style-name="P14">……………………………………………………………………….</text:p>
      <text:p text:style-name="P13"/>
      <text:p text:style-name="P15">Czym jest śmierć dla Ciebie? <text:span text:style-name="T3">Co się stanie z Tobą po śmierci?</text:span></text:p>
      <text:p text:style-name="P15"/>
      <text:p text:style-name="P15">………………………………………………………………………..</text:p>
      <text:p text:style-name="P13"/>
      <text:p text:style-name="P13"/>
      <text:p text:style-name="P13"><text:soft-page-break/></text:p>
      <text:p text:style-name="P16"/>
      <text:p text:style-name="P17">Tak bowiem Bóg umiłował świat, że Syna swego Jednorodzonego dał, aby każdy, kto w Niego wierzy, nie zginął, ale miał życie wieczne. 17 Albowiem Bóg nie posłał swego Syna na świat po to, aby świat potępił<text:note text:id="ftn0" text:note-class="footnote"><text:note-citation>1</text:note-citation><text:note-body><text:p text:style-name="P9"><text:s/><text:span text:style-name="T3">κρίνω-krinō- wydać wyrok, oddzielić. </text:span></text:p></text:note-body></text:note>, ale po to, by świat został przez Niego zbawiony. 18 Kto wierzy w Niego, nie podlega potępieniu; a kto nie wierzy, już został potępiony, bo nie uwierzył w imię Jednorodzonego Syna Bożego. 19 A sąd polega na tym, że światło przyszło na świat, lecz ludzie bardziej umiłowali ciemność aniżeli światło: bo złe były ich uczynki. <text:s/>Ew j, 3;16-19</text:p>
      <text:p text:style-name="P17"/>
      <text:p text:style-name="P17"/>
      <text:p text:style-name="P17">Co oferuje Syn tym, którzy w niego wierzą? </text:p>
      <text:p text:style-name="P17">……………………………………………………………………………………….</text:p>
      <text:p text:style-name="P17">Jaki był cel Chrystusa na świecie? </text:p>
      <text:p text:style-name="P17">……………………………………………………………………………………….</text:p>
      <text:p text:style-name="P17"/>
      <text:p text:style-name="P17"/>
      <text:p text:style-name="P17"/>
      <text:p text:style-name="P17"/>
      <text:p text:style-name="P17"/>
      <text:p text:style-name="P6"/>
      <text:p text:style-name="P7"/>
      <text:p text:style-name="P8"/>
      <text:p text:style-name="P3">Ogłoszenia </text:p>
      <text:p text:style-name="P4"><text:span text:style-name="T1">- </text:span><text:span text:style-name="T2">modlitwa o brata Wawrzyna;</text:span></text:p>
      <text:p text:style-name="P11">-modlitwa o Jurka; </text:p>
      <text:p text:style-name="P11">- modlitwa o wzrost duchowy,</text:p>
      <text:p text:style-name="P11">- modlitwa o nasze dzieci,</text:p>
      <text:p text:style-name="P11">-…………………………………………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style:writing-mode="lr-tb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305cm" svg:y="-0.005cm" svg:width="6.001cm" svg:height="2.267cm" draw:z-index="2"><draw:image xlink:href="Pictures/1000020100000450000001A1057F3A8E74AD1804.png" xlink:type="simple" xlink:show="embed" xlink:actuate="onLoad"/></draw:frame></text:p>
      </style:header>
      <style:footer>
        <text:p text:style-name="MP1">Kościół Chrześcijan Baptystów w Kaliszu, ul.Podgórze 1. www.baptyścikalisz.pl</text:p>
        <text:p text:style-name="MP1">e mail kancelaria@baptyscikalis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22:47:50.280326000</meta:creation-date>
    <meta:editing-duration>PT4M58S</meta:editing-duration>
    <meta:editing-cycles>2</meta:editing-cycles>
    <meta:generator>LibreOffice_Vanilla/5.2.1.4$MacOSX_X86_64 LibreOffice_project/e145cf15d1b452e575867b990095d176cf53383c</meta:generator>
    <dc:title>kosciol</dc:title>
    <dc:date>2016-10-29T23:34:19.786129000</dc:date>
    <meta:document-statistic meta:table-count="0" meta:image-count="1" meta:object-count="0" meta:page-count="2" meta:paragraph-count="35" meta:word-count="265" meta:character-count="1732" meta:non-whitespace-character-count="1478"/>
    <meta:template xlink:type="simple" xlink:actuate="onRequest" xlink:title="kosciol" xlink:href="../../Library/Containers/com.collabora.libreoffice-free/Data/Library/Application%20Support/LibreOfficeVanilla/4/user/template/kosciol.ott" meta:date="2016-10-29T22:47:47.338944000"/>
  </office:meta>
</office:document-meta>
</file>