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50000001A1118AA044F7AB1888.png" manifest:media-type="image/png"/>
  <manifest:file-entry manifest:full-path="Pictures/100000000000000800000008FFFFFFFFFFFFFFF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taSerifLfBt" svg:font-family="MetaSerifLfBt"/>
    <style:font-face style:name="MetaSerifLfBt-Book-SC800" svg:font-family="MetaSerifLfBt-Book-SC800"/>
    <style:font-face style:name="MetaSerifLfBt-BookIta-SC800" svg:font-family="MetaSerifLfBt-BookIta-SC800"/>
    <style:font-face style:name="MyriadPro" svg:font-family="MyriadPro"/>
    <style:font-face style:name="SBLHebrew" svg:font-family="SBLHebrew"/>
    <style:font-face style:name="Helvetica" svg:font-family="Helvetica" style:font-family-generic="swiss"/>
    <style:font-face style:name="ArialMT" svg:font-family="ArialMT" style:font-family-generic="roman" style:font-pitch="variable"/>
    <style:font-face style:name="DoulosSIL" svg:font-family="DoulosSIL" style:font-family-generic="roman" style:font-pitch="variable"/>
    <style:font-face style:name="GalatiaSIL" svg:font-family="GalatiaSIL" style:font-family-generic="roman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89a59" officeooo:paragraph-rsid="00189a59"/>
    </style:style>
    <style:style style:name="P2" style:family="paragraph" style:parent-style-name="Standard">
      <style:paragraph-properties fo:line-height="115%"/>
      <style:text-properties fo:color="#000000" style:text-outline="false" style:font-name="Times New Roman" fo:font-size="13pt" fo:letter-spacing="normal" fo:font-style="italic" fo:font-weight="bold" officeooo:rsid="001349fc" officeooo:paragraph-rsid="00232a69" style:letter-kerning="false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size="13pt" officeooo:rsid="002b4599" officeooo:paragraph-rsid="002b4599" style:font-size-asian="13pt" style:font-size-complex="13pt"/>
    </style:style>
    <style:style style:name="P4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fo:font-size="13pt" officeooo:paragraph-rsid="002b4599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officeooo:paragraph-rsid="00232a69" style:font-size-asian="13pt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officeooo:rsid="002d210f" officeooo:paragraph-rsid="002d210f" style:font-size-asian="13pt" style:font-size-complex="13pt"/>
    </style:style>
    <style:style style:name="P8" style:family="paragraph" style:parent-style-name="Standard">
      <style:paragraph-properties fo:line-height="115%" fo:text-align="justify" style:justify-single-word="false"/>
      <style:text-properties fo:font-size="13pt" fo:font-weight="bold" officeooo:rsid="002c6473" officeooo:paragraph-rsid="002c6473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size="13pt" fo:font-weight="bold" officeooo:rsid="002b4599" officeooo:paragraph-rsid="002b4599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2b4599" style:font-size-asian="13pt" style:font-size-complex="13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3pt" officeooo:rsid="002d210f" officeooo:paragraph-rsid="002d210f" style:font-size-asian="13pt" style:font-size-complex="13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3pt" officeooo:rsid="002d210f" officeooo:paragraph-rsid="002e1406" style:font-size-asian="13pt" style:font-size-complex="13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3pt" officeooo:rsid="002e1406" officeooo:paragraph-rsid="002e1406" style:font-size-asian="13pt" style:font-size-complex="13pt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Footnote">
      <style:text-properties fo:font-size="10pt" style:font-size-asian="10pt" style:font-size-complex="10pt"/>
    </style:style>
    <style:style style:name="P16" style:family="paragraph">
      <style:paragraph-properties style:text-autospace="none"/>
    </style:style>
    <style:style style:name="T1" style:family="text">
      <style:text-properties officeooo:rsid="002471d5"/>
    </style:style>
    <style:style style:name="T2" style:family="text">
      <style:text-properties fo:color="#000000" style:text-outline="false" fo:letter-spacing="normal" fo:font-weight="normal" style:letter-kerning="false" style:font-weight-asian="normal"/>
    </style:style>
    <style:style style:name="T3" style:family="text">
      <style:text-properties fo:color="#000000" style:text-outline="false" fo:letter-spacing="normal" fo:font-weight="bold" style:letter-kerning="false" style:font-weight-asian="bold"/>
    </style:style>
    <style:style style:name="T4" style:family="text">
      <style:text-properties officeooo:rsid="002b4599"/>
    </style:style>
    <style:style style:name="T5" style:family="text">
      <style:text-properties fo:color="#3d6ba4" style:text-outline="false" style:font-name="GalatiaSIL" fo:letter-spacing="normal" style:letter-kerning="false"/>
    </style:style>
    <style:style style:name="T6" style:family="text">
      <style:text-properties fo:color="#3d6ba4" style:text-outline="false" style:font-name="GalatiaSIL" fo:letter-spacing="normal" officeooo:rsid="002c6473" style:letter-kerning="false"/>
    </style:style>
    <style:style style:name="T7" style:family="text">
      <style:text-properties fo:color="#3d6ba4" style:text-outline="false" fo:letter-spacing="normal" style:letter-kerning="false"/>
    </style:style>
    <style:style style:name="T8" style:family="text">
      <style:text-properties fo:color="#3d6ba4" style:text-outline="false" fo:letter-spacing="normal" officeooo:rsid="002d210f" style:letter-kerning="false"/>
    </style:style>
    <style:style style:name="T9" style:family="text">
      <style:text-properties officeooo:rsid="002e1406"/>
    </style:style>
    <style:style style:name="T10" style:family="text">
      <style:text-properties fo: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horizontal-align="justify" draw:textarea-vertical-align="middle" draw:auto-grow-height="false" fo:min-height="2.519cm" fo:min-width="21.06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<draw:custom-shape text:anchor-type="paragraph" draw:z-index="0" draw:name="Kształt1" draw:style-name="gr1" svg:width="21.069cm" svg:height="2.52cm" svg:x="-0.215cm" svg:y="0cm"><text:p text:style-name="P16"><text:s text:c="16"/><text:span text:style-name="T10">Temat Jazda bez trzymanki, uważaj na znaki </text:span></text:p><text:p text:style-name="P16"><text:span text:style-name="T10"><text:s text:c="16"/></text:span><text:span text:style-name="T10">Tekst rozważany Łk; 18,9 <text:s/></text:span></text:p><draw:enhanced-geometry svg:viewBox="0 0 21600 21600" draw:type="rectangle" draw:enhanced-path="M 0 0 L 21600 0 21600 21600 0 21600 0 0 Z N"/></draw:custom-shape></text:p>
      <text:p text:style-name="P4"/>
      <text:p text:style-name="P9"><text:span text:style-name="T9">Duchowa droga. </text:span>Znaki</text:p>
      <text:p text:style-name="P3"/>
      <text:p text:style-name="P5"><text:span text:style-name="T4">Wielu z nas jest kierowcami, lub uczestnikami ruchu <text:s/>drogowego. Trudno byłoby poruszać się po mieście nie znając znaków. Być może niektóre nasze przejażdżki zakończyłyby się rozbiciem samochodu, potrąceniem kogoś, lub mielibyśmy szczęście w dotarciu do danego celu. Znaki dzielą się na informujące, zakazujące, ostrzegające oraz nakazujące. Są one po to, aby nie doprowadzić w naszym życiu do jazdy bez trzymanki- tzn. takiej sytuacji w naszym życiu gdzie nie obowiązują żadne reguły życiowe, a nasza sprawiedliwość jest pierwszą <text:s/>sprawiedliwością <text:s/>przed Bożą. </text:span></text:p>
      <text:p text:style-name="P5"/>
      <text:p text:style-name="P8">Tekst rozważany Łk, 18; 9-14,</text:p>
      <text:p text:style-name="P5"/>
      <text:p text:style-name="P10"><text:span text:style-name="T3">9 </text:span><text:span text:style-name="T2">Zwrócił się również do tych, którzy swoją sprawiedliwość opierali na własnych dokonaniach, a innych mieli za nic, z taką przypowieścią: </text:span><text:span text:style-name="T3">10 </text:span><text:span text:style-name="T2">Dwóch ludzi weszło do świątyni, aby się modlić: jeden faryzeusz</text:span><text:span text:style-name="T2"><text:note text:id="ftn1" text:note-class="footnote"><text:note-citation>1</text:note-citation><text:note-body><text:p text:style-name="P14"><text:span text:style-name="T7">Pharisaios- </text:span><text:span text:style-name="T8">członek <text:s/>jednego ze stronnictw religijnych </text:span></text:p></text:note-body></text:note></text:span><text:span text:style-name="T2">, a drugi celnik.</text:span><text:span text:style-name="T2"><text:note text:id="ftn0" text:note-class="footnote"><text:note-citation>2</text:note-citation><text:note-body><text:p text:style-name="P15"><text:s/><text:span text:style-name="T5">τελώνης-</text:span><text:span text:style-name="T6">poborca podatkowy, celnik. Osoba nie lubiana, zawsze kojarzona z okupantem. </text:span></text:p></text:note-body></text:note></text:span><text:span text:style-name="T2"> </text:span><text:span text:style-name="T3">11 </text:span><text:span text:style-name="T2">Faryzeusz stanął i tak sobie pochlebiał modlitwą: Boże, dziękuję ci, że nie jestem jak pozostali ludzie: zdziercy, oszuści, cudzołożnicy czy choćby jak ten oto celnik. </text:span><text:span text:style-name="T3">12 </text:span><text:span text:style-name="T2">Poszczę dwa razy w tygodniu, oddaję dziesiątą część wszystkich moich przychodów.</text:span><text:span text:style-name="T3">13 </text:span><text:span text:style-name="T2">Celnik zaś stanął daleko i nie śmiał nawet oczu podnieść ku niebu, lecz bił się w pierś i mówił: Boże, okaż miłosierdzie mnie</text:span><text:span text:style-name="T2"><text:note text:id="ftn2" text:note-class="footnote"><text:note-citation>3</text:note-citation><text:note-body><text:p text:style-name="P14"><text:span text:style-name="T7">Hilaskomai- </text:span><text:span text:style-name="T8">z gr. oznacza uśmierz gniew, pojednać się ze sobą, zmazać winę, dokonać przebłagania za</text:span></text:p></text:note-body></text:note></text:span><text:span text:style-name="T2">, największemu z grzeszników. </text:span><text:span text:style-name="T3">14 </text:span><text:span text:style-name="T2">Mówię wam: Ten właśnie poszedł do domu usprawiedliwiony, a nie tamten. Bo każdy, kto się wywyższa, będzie poniżony, a kto się poniża, będzie wywyższony.</text:span></text:p>
      <text:p text:style-name="P5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7">Dlaczego Słowo Boże zestawiło faryzeusza oraz celnika? </text:p>
      <text:p text:style-name="P7"/>
      <text:p text:style-name="P7">…………………………………………………………………………………………………</text:p>
      <text:p text:style-name="P7"/>
      <text:p text:style-name="P7">Jakiego znaku Bóg użył w Twoim życiu? </text:p>
      <text:p text:style-name="P7"/>
      <text:p text:style-name="P7">………………………………………………………………………………………………..</text:p>
      <text:p text:style-name="P11"/>
      <text:p text:style-name="P11">Dlaczego jeden został usprawiedliwiony a drugi nie ? </text:p>
      <text:p text:style-name="P11"/>
      <text:p text:style-name="P11">…………………………………………………………………………………………………</text:p>
      <text:p text:style-name="P11"/>
      <text:p text:style-name="P13">Czy faryzeusze byli zawsze, źli? </text:p>
      <text:p text:style-name="P13"/>
      <text:p text:style-name="P12"><text:span text:style-name="T7">…………………………………………………………………</text:span></text:p>
      <text:p text:style-name="P12"><text:span text:style-name="T7"/></text:p>
      <text:p text:style-name="P13"><text:span text:style-name="T7">Modlimy się o; </text:span></text:p>
      <text:p text:style-name="P13"><text:span text:style-name="T7">-zbór, siebie nawzajem, </text:span></text:p>
      <text:p text:style-name="P13"><text:span text:style-name="T7">-brata Wawrzyna i jego żonę o remont, </text:span></text:p>
      <text:p text:style-name="P13"><text:span text:style-name="T7">- o łaskę dla naszych rodzin</text:span></text:p>
      <text:p text:style-name="P13"><text:span text:style-name="T7">- ………………………….. </text:span></text:p>
      <text:p text:style-name="P13"><text:span text:style-name="T7"/></text:p>
      <text:p text:style-name="P13"><text:span text:style-name="T7">Ogłoszenia </text:span></text:p>
      <text:p text:style-name="P13"><text:span text:style-name="T7"/></text:p>
      <text:p text:style-name="P13"><text:span text:style-name="T7">- Sprzątanie kaplicy sobota godz. 9 rano</text:span></text:p>
      <text:p text:style-name="P13"><text:span text:style-name="T7">- Piątek wymiana okien,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taSerifLfBt" svg:font-family="MetaSerifLfBt"/>
    <style:font-face style:name="MetaSerifLfBt-Book-SC800" svg:font-family="MetaSerifLfBt-Book-SC800"/>
    <style:font-face style:name="MetaSerifLfBt-BookIta-SC800" svg:font-family="MetaSerifLfBt-BookIta-SC800"/>
    <style:font-face style:name="MyriadPro" svg:font-family="MyriadPro"/>
    <style:font-face style:name="SBLHebrew" svg:font-family="SBLHebrew"/>
    <style:font-face style:name="Helvetica" svg:font-family="Helvetica" style:font-family-generic="swiss"/>
    <style:font-face style:name="ArialMT" svg:font-family="ArialMT" style:font-family-generic="roman" style:font-pitch="variable"/>
    <style:font-face style:name="DoulosSIL" svg:font-family="DoulosSIL" style:font-family-generic="roman" style:font-pitch="variable"/>
    <style:font-face style:name="GalatiaSIL" svg:font-family="GalatiaSIL" style:font-family-generic="roman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Empty" xlink:href="Pictures/100000000000000800000008FFFFFFFFFFFFFFF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style:writing-mode="lr-tb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89a59" officeooo:paragraph-rsid="00189a59"/>
    </style:style>
    <style:style style:name="MT1" style:family="text">
      <style:text-properties officeooo:rsid="002471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305cm" svg:y="-0.005cm" svg:width="6.001cm" svg:height="2.267cm" draw:z-index="2"><draw:image xlink:href="Pictures/1000020100000450000001A1118AA044F7AB1888.png" xlink:type="simple" xlink:show="embed" xlink:actuate="onLoad"/></draw:frame></text:p>
      </style:header>
      <style:footer>
        <text:p text:style-name="MP1"><text:span text:style-name="MT1">.</text:span>Kościół Chrześcijan Baptystów w Kaliszu, ul.Podgórze 1. www.baptyścikalisz.pl</text:p>
        <text:p text:style-name="MP1">e mail kancelaria@baptyscikalisz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00:07:55.787638000</meta:creation-date>
    <meta:editing-duration>PT3H48M27S</meta:editing-duration>
    <meta:editing-cycles>11</meta:editing-cycles>
    <meta:generator>LibreOffice/5.1.4.2$MacOSX_X86_64 LibreOffice_project/a2b79effd678115174773cc8f9c66d2b5833e18c</meta:generator>
    <dc:date>2016-08-14T00:20:39.558100000</dc:date>
    <meta:document-statistic meta:table-count="0" meta:image-count="1" meta:object-count="0" meta:page-count="2" meta:paragraph-count="25" meta:word-count="318" meta:character-count="2265" meta:non-whitespace-character-count="1954"/>
  </office:meta>
</office:document-meta>
</file>